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Oostdam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2</text:span></text:p>
            <text:p text:style-name="common-al"/>
            <text:p text:style-name="common-al">Burgemeester en Wethouders van gemeente Terneuzen hebben een sloopmelding geaccepteerd op 2 oktober 2020 voor het verwijderen van asbest op de locatie <text:span text:style-name="nadrukvet">Oostdam 48 in Sas van Gen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53.753 361076.243</meta:user-defined>
    <meta:user-defined meta:name="DC.title">Sloopmelding geaccepteerd Oostdam 48 in Sas van Gent</meta:user-defined>
    <meta:user-defined meta:name="OVERHEID.PostcodeHuisnummer/OVERHEIDop.postcodeHuisnummer">4551CH 48</meta:user-defined>
    <meta:user-defined meta:name="OVERHEIDop.straatnaam">Oostdam</meta:user-defined>
    <meta:user-defined meta:name="OVERHEIDop.woonplaats">Sas van Gen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38</meta:user-defined>
    <meta:user-defined meta:name="OVERHEIDop.GmbID/DC.identifier">gmb-2020-257738</meta:user-defined>
    <meta:user-defined meta:name="OVERHEIDop.versieInformatie"/>
  </office:meta>
</office:document-meta>
</file>