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Nieuwediepstraat 1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SLM200257</text:span></text:p>
            <text:p text:style-name="common-al"/>
            <text:p text:style-name="common-al">Burgemeester en Wethouders van gemeente Terneuzen hebben een sloopmelding geaccepteerd op 29 september 2020 voor het slopen van een woning op de locatie <text:span text:style-name="nadrukvet">Nieuwediepstraat 17 in Terneuzen</text:span>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7 oktober 2020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773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3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3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186.643 372941.439</meta:user-defined>
    <meta:user-defined meta:name="DC.title">Sloopmelding geaccepteerd Nieuwediepstraat 17 in Terneuzen</meta:user-defined>
    <meta:user-defined meta:name="OVERHEID.PostcodeHuisnummer/OVERHEIDop.postcodeHuisnummer">4531BK 17</meta:user-defined>
    <meta:user-defined meta:name="OVERHEIDop.straatnaam">Nieuwediepstraat</meta:user-defined>
    <meta:user-defined meta:name="OVERHEIDop.woonplaats">Terneuz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732</meta:user-defined>
    <meta:user-defined meta:name="OVERHEIDop.GmbID/DC.identifier">gmb-2020-257732</meta:user-defined>
    <meta:user-defined meta:name="OVERHEIDop.versieInformatie"/>
  </office:meta>
</office:document-meta>
</file>