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Castricummer Werf 4a  in Castricum (nr 4), het verkleinen van het kantoor ten behoeve van mantelzorg, verzenddatum 28 september 2020 (WABO20016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5772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2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2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Castricummer Werf 4a  in Castricum (nr 4), het verkleinen van het kantoor ten behoeve van mantelzorg, verzenddatum 28 september 2020 (WABO2001625)</meta:user-defined>
    <dc:language>nl</dc:language>
    <meta:user-defined meta:name="OVERHEID.EPSG28992/DC.spatial">106006.3 505958.93</meta:user-defined>
    <meta:user-defined meta:name="DC.title">Gemeente Castricum, verleende Omgevingsvergunning (regulier), Castricummer Werf 4a  in Castricum (nr 4), het verkleinen van het kantoor ten behoeve van mantelzorg, verzenddatum 28 september 2020 (WABO2001625)</meta:user-defined>
    <meta:user-defined meta:name="OVERHEID.PostcodeHuisnummer/OVERHEIDop.postcodeHuisnummer">1901RW 4</meta:user-defined>
    <meta:user-defined meta:name="OVERHEIDop.straatnaam">Castricummer Werf</meta:user-defined>
    <meta:user-defined meta:name="OVERHEIDop.woonplaats">Castricu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722</meta:user-defined>
    <meta:user-defined meta:name="OVERHEIDop.GmbID/DC.identifier">gmb-2020-257722</meta:user-defined>
    <meta:user-defined meta:name="OVERHEIDop.versieInformatie"/>
  </office:meta>
</office:document-meta>
</file>