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oprit, Begherstraat 19 7671BE Vriezenveen, ontvangen 4-10-2020, zaaknummer 1700ESUITE4331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gherstraat 19 7671BE Vriezenveen,</text:p>
            <text:p text:style-name="common-al">Projectomschrijving: aanleg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77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oprit</meta:user-defined>
    <dc:language>nl</dc:language>
    <meta:user-defined meta:name="OVERHEID.EPSG28992/DC.spatial">239623.000197472 492364.00046364</meta:user-defined>
    <meta:user-defined meta:name="DC.title">Melding aanleggen van een oprit, Begherstraat 19 7671BE Vriezenveen, ontvangen 4-10-2020, zaaknummer 1700ESUITE433112020</meta:user-defined>
    <meta:user-defined meta:name="OVERHEID.PostcodeHuisnummer/OVERHEIDop.postcodeHuisnummer">7671BE 19</meta:user-defined>
    <meta:user-defined meta:name="OVERHEIDop.straatnaam">Begherstraat</meta:user-defined>
    <meta:user-defined meta:name="OVERHEIDop.woonplaats">Vriezen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720</meta:user-defined>
    <meta:user-defined meta:name="OVERHEIDop.GmbID/DC.identifier">gmb-2020-257720</meta:user-defined>
    <meta:user-defined meta:name="OVERHEIDop.versieInformatie"/>
  </office:meta>
</office:document-meta>
</file>