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iverse locaties (o.a.  Geesterweg, Hoornselaan, Westdijk) in Akersloot, het vervangen van diverse zinkers t.b.v. de watertransportleiding, verzenddatum 24 september 2020 (WABO200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77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iverse locaties (o.a.  Geesterweg, Hoornselaan, Westdijk) in Akersloot, het vervangen van diverse zinkers t.b.v. de watertransportleiding, verzenddatum 24 september 2020 (WABO2000793)</meta:user-defined>
    <dc:language>nl</dc:language>
    <meta:user-defined meta:name="OVERHEID.EPSG28992/DC.spatial">111299.88 509448.17</meta:user-defined>
    <meta:user-defined meta:name="OVERHEID.EPSG28992/DC.spatial">110511.82 507903.91</meta:user-defined>
    <meta:user-defined meta:name="OVERHEID.EPSG28992/DC.spatial">111257.37 509501.19</meta:user-defined>
    <meta:user-defined meta:name="DC.title">Gemeente Castricum, verleende Omgevingsvergunning (regulier), Diverse locaties (o.a.  Geesterweg, Hoornselaan, Westdijk) in Akersloot, het vervangen van diverse zinkers t.b.v. de watertransportleiding, verzenddatum 24 september 2020 (WABO2000793)</meta:user-defined>
    <meta:user-defined meta:name="OVERHEID.PostcodeHuisnummer/OVERHEIDop.postcodeHuisnummer">1921CB 2</meta:user-defined>
    <meta:user-defined meta:name="OVERHEID.PostcodeHuisnummer/OVERHEIDop.postcodeHuisnummer">1921AX 20</meta:user-defined>
    <meta:user-defined meta:name="OVERHEID.PostcodeHuisnummer/OVERHEIDop.postcodeHuisnummer">1921CH 26</meta:user-defined>
    <meta:user-defined meta:name="OVERHEIDop.straatnaam">Pontweg-Noord</meta:user-defined>
    <meta:user-defined meta:name="OVERHEIDop.straatnaam">Simon Pauwelslaan</meta:user-defined>
    <meta:user-defined meta:name="OVERHEIDop.straatnaam">Hoogegeest</meta:user-defined>
    <meta:user-defined meta:name="OVERHEIDop.woonplaats">Akersloot</meta:user-defined>
    <meta:user-defined meta:name="OVERHEIDop.woonplaats">Akersloot</meta:user-defined>
    <meta:user-defined meta:name="OVERHEIDop.woonplaats">Akersloo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11</meta:user-defined>
    <meta:user-defined meta:name="OVERHEIDop.GmbID/DC.identifier">gmb-2020-257711</meta:user-defined>
    <meta:user-defined meta:name="OVERHEIDop.versieInformatie"/>
  </office:meta>
</office:document-meta>
</file>