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smijnlint 26 in Limmen, het plaatsen van een kozijn in de woning, datum ontvangst 1 oktober 2020 (WABO2001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smijnlint 26 in Limmen, het plaatsen van een kozijn in de woning, datum ontvangst 1 oktober 2020 (WABO2001961) </meta:user-defined>
    <dc:language>nl</dc:language>
    <meta:user-defined meta:name="OVERHEID.EPSG28992/DC.spatial">107336.77 509638.52</meta:user-defined>
    <meta:user-defined meta:name="DC.title">Gemeente Castricum, ontvangen aanvraag Omgevingsvergunning, Jasmijnlint 26 in Limmen, het plaatsen van een kozijn in de woning, datum ontvangst 1 oktober 2020 (WABO2001961)</meta:user-defined>
    <meta:user-defined meta:name="OVERHEID.PostcodeHuisnummer/OVERHEIDop.postcodeHuisnummer">1906KB 26</meta:user-defined>
    <meta:user-defined meta:name="OVERHEIDop.straatnaam">Jasmijnlint</meta:user-defined>
    <meta:user-defined meta:name="OVERHEIDop.woonplaats">Lim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01</meta:user-defined>
    <meta:user-defined meta:name="OVERHEIDop.GmbID/DC.identifier">gmb-2020-257701</meta:user-defined>
    <meta:user-defined meta:name="OVERHEIDop.versieInformatie"/>
  </office:meta>
</office:document-meta>
</file>