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mpweg 72 Nigtevecht, het plaatsen van een houten bijgebouw op Landgoed Zwaan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december 2019t</text:p>
            <text:p text:style-name="common-al">Dossiernummer: 1909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7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26</meta:user-defined>
    <dc:language>nl</dc:language>
    <meta:user-defined meta:name="OVERHEID.EPSG28992/DC.spatial">131968 477111</meta:user-defined>
    <meta:user-defined meta:name="DC.title">Verleende omgevingsvergunning Klompweg 72 Nigtevecht, het plaatsen van een houten bijgebouw op Landgoed Zwaanwijck</meta:user-defined>
    <meta:user-defined meta:name="OVERHEID.PostcodeHuisnummer/OVERHEIDop.postcodeHuisnummer">1393PM 62</meta:user-defined>
    <meta:user-defined meta:name="OVERHEIDop.straatnaam">Klompweg</meta:user-defined>
    <meta:user-defined meta:name="OVERHEIDop.woonplaats">Nigtevecht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77</meta:user-defined>
    <meta:user-defined meta:name="OVERHEIDop.GmbID/DC.identifier">gmb-2020-2577</meta:user-defined>
    <meta:user-defined meta:name="OVERHEIDop.versieInformatie"/>
  </office:meta>
</office:document-meta>
</file>