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Graaf Jansdijk 7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60</text:span></text:p>
            <text:p text:style-name="common-al"/>
            <text:p text:style-name="common-al">Burgemeester en Wethouders van gemeente Terneuzen hebben een sloopmelding geaccepteerd op 2 oktober 2020 voor het verwijderen van asbest op de locatie <text:span text:style-name="nadrukvet">Graaf Jansdijk 72</text:span><text:span text:style-name="nadrukvet"> in Axel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6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759.719 367320.02</meta:user-defined>
    <meta:user-defined meta:name="DC.title">Sloopmelding geaccepteerd Graaf Jansdijk 72 in Axel</meta:user-defined>
    <meta:user-defined meta:name="OVERHEID.PostcodeHuisnummer/OVERHEIDop.postcodeHuisnummer">4571SJ 72</meta:user-defined>
    <meta:user-defined meta:name="OVERHEIDop.straatnaam">Graaf Jansdijk</meta:user-defined>
    <meta:user-defined meta:name="OVERHEIDop.woonplaats">Ax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88</meta:user-defined>
    <meta:user-defined meta:name="OVERHEIDop.GmbID/DC.identifier">gmb-2020-257688</meta:user-defined>
    <meta:user-defined meta:name="OVERHEIDop.versieInformatie"/>
  </office:meta>
</office:document-meta>
</file>