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brandveilig gebruik van het pand t.b.v. kinderopvang - ’t Haartje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’t Haartje 20, brandveilig gebruik van het pand t.b.v. kinderopvang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8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8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8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152</meta:user-defined>
    <dc:language>nl</dc:language>
    <meta:user-defined meta:name="OVERHEID.EPSG28992/DC.spatial">155282 468077.69</meta:user-defined>
    <meta:user-defined meta:name="DC.title">Gemeente Amersfoort, Bedrijventerreinen Calveen, De Hoef, Vathorst en De Wieken - aanvraag omgevingsvergunning - brandveilig gebruik van het pand t.b.v. kinderopvang - ’t Haartje 20, Amersfoort</meta:user-defined>
    <meta:user-defined meta:name="OVERHEID.PostcodeHuisnummer/OVERHEIDop.postcodeHuisnummer">3824MS 20</meta:user-defined>
    <meta:user-defined meta:name="OVERHEIDop.straatnaam">'t Haartje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86</meta:user-defined>
    <meta:user-defined meta:name="OVERHEIDop.GmbID/DC.identifier">gmb-2020-257686</meta:user-defined>
    <meta:user-defined meta:name="OVERHEIDop.versieInformatie"/>
  </office:meta>
</office:document-meta>
</file>