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het beheer van de begraafplaatsen (Beheerverordening begraafplaatsen Ede 2021)</text:p>
      <text:section text:name="regeling_id1-3-2" text:style-name="regeling">
        <text:section text:name="aanhef_id1-3-2-1" text:style-name="aanhef">
          <text:section text:name="preambule_id1-3-2-1-1" text:style-name="preambule">
            <text:p text:style-name="al">Beheerverordening begraafplaatsen Ede 2021</text:p>
            <text:p text:style-name="al">De raad van de gemeente Ede;</text:p>
            <text:p text:style-name="al">Gelezen het voorstel van het 25 augustus 2020, kenmerk 164808;</text:p>
            <text:p text:style-name="al">gelet op artikel gelet op de artikelen 35 en 56 van de Wet op de lijkbezorging en artikel 149 van de Gemeentewet; </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het bepaalde bij of krachtens deze verordening wordt verstaan onder:</text:p>
              <text:p text:style-name="al">
              <text:span text:style-name="nadrukcur">begraafplaatsbeheerder:</text:span> de ambtenaar die belast is met de dagelijkse leiding van de begraafplaatsen of degene die hem vervangt.</text:p>
              <text:p text:style-name="al"/>
              <text:p text:style-name="al">
              <text:span text:style-name="nadrukcur">begraafplaatsen:</text:span> de begraafplaatsen in Ede, Bennekom, Lunteren, Otterlo en Ederveen.</text:p>
              <text:p text:style-name="al"/>
              <text:p text:style-name="al">
              <text:span text:style-name="nadrukcur">graf:</text:span> algemeen of particulier graf;</text:p>
              <text:p text:style-name="al"/>
              <text:p text:style-name="al">
              <text:span text:style-name="nadrukcur">algemeen graf:</text:span> een graf bij de gemeente in beheer is waarin gelegenheid wordt geboden tot het doen begraven en begraven houden van lijken.</text:p>
              <text:p text:style-name="al"/>
              <text:p text:style-name="al">
              <text:span text:style-name="nadrukcur">particulier graf:</text:span> een graf of grafkelder waarvoor aan een natuurlijk persoon of rechtspersoon het uitsluitend recht is verleend tot:</text:p>
              <text:list text:style-name="id1-3-2-2-1-2-12">
                <text:list-item text:style-override="id1-3-2-2-1-2-12-1">
                  <text:number>a.</text:number>
                  <text:p text:style-name="al">het doen begraven en begraven houden van lijken; en</text:p>
                </text:list-item>
                <text:list-item text:style-override="id1-3-2-2-1-2-12-2">
                  <text:number>b.</text:number>
                  <text:p text:style-name="al">het doen bijzetten en bijgezet houden van asbussen met of zonder urnen.</text:p>
                  <text:p text:style-name="al"/>
                </text:list-item>
              </text:list>
              <text:p text:style-name="al">
              <text:span text:style-name="nadrukcur">natuurlijk graf:</text:span> een ‘natuurlijk graf’ dient voor het begraven van lijken in een bestaand of te ontwikkelen natuurgebied of een natuurlijk ingerichte afdeling op de reguliere begraafplaats, in een bepaalde dichtheid, zonder of met een afbreekbaar bovengronds tijdelijk zichtbaar herdenkingsteken. </text:p>
              <text:p text:style-name="al"/>
              <text:p text:style-name="al">
              <text:span text:style-name="nadrukcur">natuur graf:</text:span> een ‘natuurgraf’ dient voor het begraven van lijken in een bestaand of te ontwikkelen natuurgebied, in een bepaalde dichtheid, zonder of met een afbreekbaar bovengronds tijdelijk zichtbaar herdenkingsteken. Alles in en op de grond moet afbreekbaar zijn. Alleen het gebruik van afbreekbare urnen en/of asbussen wordt toegestaan. Na de begrafenis neemt de natuur haar plek weer in. De laatste rustplaats wordt vanzelf weer onderdeel van de natuur.</text:p>
              <text:p text:style-name="al"/>
              <text:p text:style-name="al">
              <text:span text:style-name="nadrukcur">grafkelder:</text:span> een betonnen of gemetselde constructie waarin een of meerdere lijken worden begraven of asbussen worden bijgezet; grafkelders kunnen onderdeel zijn van een bovengrondse muur of wand.</text:p>
              <text:p text:style-name="al"/>
              <text:p text:style-name="al">
              <text:span text:style-name="nadrukcur">grafbedekking:</text:span> gedenkteken en grafbeplanting op een graf;</text:p>
              <text:p text:style-name="al"/>
              <text:p text:style-name="al">
              <text:span text:style-name="nadrukcur">gebruiker:</text:span> natuurlijk persoon of rechtspersoon aan wie een recht tot gebruik van een ruimte in een algemeen graf is verleend, dan wel degene die redelijkerwijze geacht kan worden in diens plaats te zijn getreden.</text:p>
              <text:p text:style-name="al"/>
              <text:p text:style-name="al">
              <text:span text:style-name="nadrukcur">rechthebbende:</text:span> natuurlijk persoon of rechtspersoon aan wie een uitsluitend recht is verleend op een particulier graf of een particulier urnengraf, dan wel degene die redelijkerwijze geacht kan worden in diens plaats te zijn getreden;</text:p>
              <text:p text:style-name="al"/>
              <text:p text:style-name="al">
              <text:span text:style-name="nadrukcur">asbus</text:span>
              <text:span text:style-name="nadrukcur">:</text:span> een bus ter berging van as van een overledene;</text:p>
              <text:p text:style-name="al"/>
              <text:p text:style-name="al">
              <text:span text:style-name="nadrukcur">urn:</text:span> een voorwerp ter berging van een of meer asbussen;</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Begraafplaatsen zijn voor eenieder dagelijks toegankelijk gedurende door burgemeester en wethouders bij nadere regel vast te stellen tijden. Burgemeester en wethouders maken deze tijden openbaar bekend. </text:p>
                </text:list-item>
                <text:list-item text:style-override="id1-3-2-2-2-2-3">
                  <text:number>2.</text:number>
                  <text:p text:style-name="al">De burgemeester kan de toegang tot begraafplaatsen tijdelijk sluiten ter handhaving van de orde en rust.</text:p>
                </text:list-item>
                <text:list-item text:style-override="id1-3-2-2-2-2-4">
                  <text:number>3.</text:number>
                  <text:p text:style-name="al">Het is verboden gedurende de tijd dat de begraafplaatsen niet voor het publiek geopend zijn, zich daarop te bevinden, anders dan voor het bijwonen van een begrafenis. Burgemeester en wethouders kunnen ontheffing verlenen van het verbod.</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waaronder begrepen deelnemers aan een plechtigheid als bedoeld in artikel 4, personeel van uitvaartondernemingen en personen die werkzaamheden op de begraafplaatsen hebben te verrichten, zijn verplicht zich in het belang van de orde, rust en netheid te houden aan de aanwijzingen van burgemeester en wethouders.</text:p>
                </text:list-item>
                <text:list-item text:style-override="id1-3-2-2-2-3-3">
                  <text:number>2.</text:number>
                  <text:p text:style-name="al">Burgemeester en wethouders kunnen personen die zich niet aan de in het eerste lid bedoelde aanwijzing houden van de begraafplaats verwijderen of laten verwijderen.</text:p>
                </text:list-item>
                <text:list-item text:style-override="id1-3-2-2-2-3-4">
                  <text:number>3.</text:number>
                  <text:p text:style-name="al">Het is verboden:</text:p>
                  <text:list text:style-name="id1-3-2-2-2-3-4-3">
                    <text:list-item text:style-override="id1-3-2-2-2-3-4-3-1">
                      <text:number>a.</text:number>
                      <text:p text:style-name="al">met motorrijtuigen op de begraafplaatsen te rijden 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 te rijden; en</text:p>
                    </text:list-item>
                    <text:list-item text:style-override="id1-3-2-2-2-3-4-3-3">
                      <text:number>c.</text:number>
                      <text:p text:style-name="al">te fietsen op de begraafplaats buiten de daartoe aangewezen rijwegen.</text:p>
                    </text:list-item>
                  </text:list>
                </text:list-item>
                <text:list-item text:style-override="id1-3-2-2-2-3-5">
                  <text:number>4.</text:number>
                  <text:p text:style-name="al">Burgemeester en wethouders kunne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dergelijke plechtigheden op de begraafplaats vinden slechts plaats nadat deze ten minste zes werkdagen tevoren zijn gemeld aan burgemeester en wethouders met inachtneming van het tweede lid. </text:p>
                </text:list-item>
                <text:list-item text:style-override="id1-3-2-2-2-4-3">
                  <text:number>2.</text:number>
                  <text:p text:style-name="al">Datum en uur van de plechtigheid en de wijze waarop deze zal plaatsvinden worden na overleg met de aanvrager door burgemeester en wethouders vastgesteld.</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Bij het opgraven van lijken en de ruiming van graven zijn geen andere personen aanwezig dan degenen die door burgemeester en wethouders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Algemene regels over begrafenissen, crematies en as bijzettingen</text:p>
              <text:list text:style-name="id1-3-2-2-3-2-2">
                <text:list-item text:style-override="id1-3-2-2-3-2-2">
                  <text:number>1.</text:number>
                  <text:p text:style-name="al">Het is verboden een begrafenis, crematie of as bijzetting te houden zonder voorafgaande melding bij burgemeester en wethouders.</text:p>
                </text:list-item>
                <text:list-item text:style-override="id1-3-2-2-3-2-3">
                  <text:number>2.</text:number>
                  <text:p text:style-name="al">Burgemeester en wethouders stellen nadere regels over:</text:p>
                  <text:list text:style-name="id1-3-2-2-3-2-3-3">
                    <text:list-item text:style-override="id1-3-2-2-3-2-3-3-1">
                      <text:number>a.</text:number>
                      <text:p text:style-name="al">het tijdstip van de melding;</text:p>
                    </text:list-item>
                    <text:list-item text:style-override="id1-3-2-2-3-2-3-3-2">
                      <text:number>b.</text:number>
                      <text:p text:style-name="al">de begin- en eindtijden voor begrafenissen, crematies en as bijzettingen;</text:p>
                    </text:list-item>
                    <text:list-item text:style-override="id1-3-2-2-3-2-3-3-3">
                      <text:number>c.</text:number>
                      <text:p text:style-name="al">het gebruik van de voorzieningen van de begraafplaats;</text:p>
                    </text:list-item>
                    <text:list-item text:style-override="id1-3-2-2-3-2-3-3-4">
                      <text:number>d.</text:number>
                      <text:p text:style-name="al">het openen en sluiten van graven. </text:p>
                    </text:list-item>
                  </text:list>
                </text:list-item>
                <text:list-item text:style-override="id1-3-2-2-3-2-4">
                  <text:number>3.</text:number>
                  <text:p text:style-name="al">Iedere rechthebbende moet gedogen, dat tijdelijk grond wordt neergelegd op het graf, waarvoor zijn grafrecht geldt.</text:p>
                </text:list-item>
              </text:list>
            </text:section>
            <text:section text:name="artikel_id1-3-2-2-3-3" text:style-name="artikel">
              <text:p text:style-name="artikel_kop_titel"><text:span text:style-name="artikel_kop_label">Artikel</text:span> <text:span text:style-name="artikel_kop_nr">7.</text:span> Over te leggen stukken</text:p>
              <text:list text:style-name="id1-3-2-2-3-3-2">
                <text:list-item text:style-override="id1-3-2-2-3-3-2">
                  <text:number>1.</text:number>
                  <text:p text:style-name="al">Tot begraving wordt niet overgegaan dan nadat het verlof tot begraven is overgelegd aan burgemeester en wethouders.</text:p>
                </text:list-item>
                <text:list-item text:style-override="id1-3-2-2-3-3-3">
                  <text:number>2.</text:number>
                  <text:p text:style-name="al">Indien de begraving of de bijzetting van een asbus in een particulier graf zal plaatsvinden, dient een machtiging daartoe aan burgemeester en wethouders te worden overgelegd ondertekend door de rechthebbende of, indien deze is overleden, door degene die in de uitvaart voorziet. </text:p>
                </text:list-item>
                <text:list-item text:style-override="id1-3-2-2-3-3-4">
                  <text:number>3.</text:number>
                  <text:p text:style-name="al">Burgemeester en wethouders onderzoeken of de overgelegde stukken toereikend zij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8.</text:span> Indeling in categorieën</text:p>
              <text:list text:style-name="id1-3-2-2-4-2-2">
                <text:list-item text:style-override="id1-3-2-2-4-2-2">
                  <text:number>1.</text:number>
                  <text:p text:style-name="al">Burgemeester en wethouders kunnen bij nadere regel de algemene en particuliere graven onderverdelen in categorieën. </text:p>
                </text:list-item>
                <text:list-item text:style-override="id1-3-2-2-4-2-3">
                  <text:number>2.</text:number>
                  <text:p text:style-name="al">Het bijzetten van asbussen in een algemeen graf is niet toegestaan.</text:p>
                </text:list-item>
                <text:list-item text:style-override="id1-3-2-2-4-2-4">
                  <text:number>3.</text:number>
                  <text:p text:style-name="al">De situering van de categorieën graven wordt bepaald door burgemeester en wethouders.</text:p>
                </text:list-item>
              </text:list>
            </text:section>
            <text:section text:name="artikel_id1-3-2-2-4-3" text:style-name="artikel">
              <text:p text:style-name="artikel_kop_titel"><text:span text:style-name="artikel_kop_label">Artikel</text:span> <text:span text:style-name="artikel_kop_nr">9.</text:span> Afmetingen en uitgifteduur graven</text:p>
              <text:p text:style-name="al">Burgemeester en wethouders bepalen bij nadere regel het aantal begravingen / bijzettingen en de uitgifteduur van de particuliere graven. De uitgifteduur kan niet korter zijn dan de minimumtermijn vastgesteld in de Wet op de lijkbezorging.</text:p>
            </text:section>
            <text:section text:name="artikel_id1-3-2-2-4-4" text:style-name="artikel">
              <text:p text:style-name="artikel_kop_titel"><text:span text:style-name="artikel_kop_label">Artikel</text:span> <text:span text:style-name="artikel_kop_nr">10.</text:span> Volgorde van uitgifte</text:p>
              <text:list text:style-name="id1-3-2-2-4-4-2">
                <text:list-item text:style-override="id1-3-2-2-4-4-2">
                  <text:number>1.</text:number>
                  <text:p text:style-name="al">Particuliere graven worden slechts voor directe begraving en in volgorde van ligging uitgegeven.</text:p>
                </text:list-item>
                <text:list-item text:style-override="id1-3-2-2-4-4-3">
                  <text:number>2.</text:number>
                  <text:p text:style-name="al">Burgemeester en wethouders kunnen een particulier graf toewijzen anders dan voor directe begraving en buiten de volgorde van uitgifte, indien dit wegens de situatie op de begraafplaatsen niet bezwaarlijk is.</text:p>
                </text:list-item>
                <text:list-item text:style-override="id1-3-2-2-4-4-4">
                  <text:number>3.</text:number>
                  <text:p text:style-name="al">Een natuurgraf en een natuurlijk graf worden uitgegeven op volgorde van binnenkomst van de aanvraag.</text:p>
                </text:list-item>
              </text:list>
            </text:section>
            <text:section text:name="artikel_id1-3-2-2-4-5" text:style-name="artikel">
              <text:p text:style-name="artikel_kop_titel"><text:span text:style-name="artikel_kop_label">Artikel</text:span> <text:span text:style-name="artikel_kop_nr">11.</text:span> Grafkelder</text:p>
              <text:p text:style-name="al">Het is verboden een grafkelder aan te brengen zonder vergunning van burgemeester en wethouders.</text:p>
            </text:section>
            <text:section text:name="artikel_id1-3-2-2-4-6" text:style-name="artikel">
              <text:p text:style-name="artikel_kop_titel"><text:span text:style-name="artikel_kop_label">Artikel</text:span> <text:span text:style-name="artikel_kop_nr">12.</text:span> Overschrijving van verleende rechten</text:p>
              <text:list text:style-name="id1-3-2-2-4-6-2">
                <text:list-item text:style-override="id1-3-2-2-4-6-2">
                  <text:number>1.</text:number>
                  <text:p text:style-name="al">Het recht op een particulier graf kan op aanvraag van de rechthebbende worden overgeschreven op naam van een ander natuurlijk persoon of rechtspersoon.</text:p>
                </text:list-item>
                <text:list-item text:style-override="id1-3-2-2-4-6-3">
                  <text:number>2.</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6-4">
                  <text:number>3.</text:number>
                  <text:p text:style-name="al">Na het verstrijken van de in het tweede lid genoemde termijn van één jaar kunnen burgemeester en wethouders het particuliere graf alsnog op naam stellen van een nieuwe rechthebbende, tenzij dit recht betrekking heeft op een particulier graf dat inmiddels is geruimd.</text:p>
                </text:list-item>
              </text:list>
            </text:section>
            <text:section text:name="artikel_id1-3-2-2-4-7" text:style-name="artikel">
              <text:p text:style-name="artikel_kop_titel"><text:span text:style-name="artikel_kop_label">Artikel</text:span> <text:span text:style-name="artikel_kop_nr">13.</text:span> Afstand doen van graven</text:p>
              <text:list text:style-name="id1-3-2-2-4-7-2">
                <text:list-item text:style-override="id1-3-2-2-4-7-2">
                  <text:number>1.</text:number>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list-item>
                <text:list-item text:style-override="id1-3-2-2-4-7-3">
                  <text:number>2.</text:number>
                  <text:p text:style-name="al">Afstand van een grafrecht is mogelijk zodra de minimale uitgifteduur van 10 jaren is verstreken.</text:p>
                </text:list-item>
              </text:list>
            </text:section>
            <text:section text:name="artikel_id1-3-2-2-4-8" text:style-name="artikel">
              <text:p text:style-name="artikel_kop_titel"><text:span text:style-name="artikel_kop_label">Artikel</text:span> <text:span text:style-name="artikel_kop_nr">14.</text:span> Vervallen grafrechten</text:p>
              <text:list text:style-name="id1-3-2-2-4-8-2">
                <text:list-item text:style-override="id1-3-2-2-4-8-2">
                  <text:number>1.</text:number>
                  <text:p text:style-name="al">Onverminderd het bepaalde in de Wet op de lijkbezorging kunnen burgemeester en wethouders het grafrecht vervallen verklaren indien, ondanks aanmaning daartoe, niet binnen drie maanden na het verstrijken van de geldende betaaltermijn betaling heeft plaatsgevonden voor:</text:p>
                  <text:list text:style-name="id1-3-2-2-4-8-2-3">
                    <text:list-item text:style-override="id1-3-2-2-4-8-2-3-1">
                      <text:number>a.</text:number>
                      <text:p text:style-name="al">vestiging of verlenging van het grafrecht; of</text:p>
                    </text:list-item>
                    <text:list-item text:style-override="id1-3-2-2-4-8-2-3-2">
                      <text:number>b.</text:number>
                      <text:p text:style-name="al">de onderhoudskosten van het graf.</text:p>
                    </text:list-item>
                  </text:list>
                </text:list-item>
                <text:list-item text:style-override="id1-3-2-2-4-8-3">
                  <text:number>2.</text:number>
                  <text:p text:style-name="al">Als het grafrecht vervalt, vindt geen teruggaaf plaats van de kosten van het grafrecht, betaalde onderhoudsbijdragen of eventuele andere kosten.</text:p>
                </text:list-item>
                <text:list-item text:style-override="id1-3-2-2-4-8-4">
                  <text:number>3.</text:number>
                  <text:p text:style-name="al">Indien het recht op het graf nog geen tien jaar is gevestigd wanneer de omstandigheden bedoeld in het eerste lid zich voordoen, vervalt het recht pas nadat deze periode is verstreken. </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5.</text:span> Vergunning grafbedekking</text:p>
              <text:list text:style-name="id1-3-2-2-5-2-2">
                <text:list-item text:style-override="id1-3-2-2-5-2-2">
                  <text:number>1.</text:number>
                  <text:p text:style-name="al">Voor het hebben van een grafbedekking, grafbeplanting uitgezonderd, is een vergunning nodig van burgemeester en wethouders.</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Burgemeester en wethouders kunnen nadere regels vaststellen omtrent de wijze van aanvragen van de vergunning, de aard en de afmetingen van de grafbedekking en de wijze van aanbrengen. </text:p>
                </text:list-item>
                <text:list-item text:style-override="id1-3-2-2-5-2-5">
                  <text:number>4.</text:number>
                  <text:p text:style-name="al">Burgemeester en wethouders kunnen de vergunning weigeren of intrekk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6.</text:span> Onderhoud door rechthebbende of gebruiker</text:p>
              <text:list text:style-name="id1-3-2-2-5-3-2">
                <text:list-item text:style-override="id1-3-2-2-5-3-2">
                  <text:number>1.</text:number>
                  <text:p text:style-name="al">Het (doen) plaatsen, aanbrengen, herstellen, vernieuwen of verwijderen van de grafbedekking geschiedt door, voor rekening van en voor risico van de rechthebbende of de gebruiker.</text:p>
                </text:list-item>
                <text:list-item text:style-override="id1-3-2-2-5-3-3">
                  <text:number>2.</text:number>
                  <text:p text:style-name="al">De rechthebbende of de gebruiker is verplicht de grafbedekking behoorlijk te onderhouden of te herstellen. Zij dragen er zorg voor dat de grafbedekking niet schadelijk is voor het uiterlijk aanzien van de begraafplaats en geen gevaar oplevert voor derden. </text:p>
                </text:list-item>
              </text:list>
            </text:section>
            <text:section text:name="artikel_id1-3-2-2-5-4" text:style-name="artikel">
              <text:p text:style-name="artikel_kop_titel"><text:span text:style-name="artikel_kop_label">Artikel</text:span> <text:span text:style-name="artikel_kop_nr">17.</text:span> Niet-blijvende grafbeplanting</text:p>
              <text:list text:style-name="id1-3-2-2-5-4-2">
                <text:list-item text:style-override="id1-3-2-2-5-4-2">
                  <text:number>1.</text:number>
                  <text:p text:style-name="al">Niet-blijvende beplanting op een graf die in een verwaarloosde staat verkeert en andere kleine versieringen of losse voorwerpen kunnen door burgemeester en wethouders worden verwijderd zonder dat aanspraak kan worden gemaakt op schadevergoeding. </text:p>
                </text:list-item>
                <text:list-item text:style-override="id1-3-2-2-5-4-3">
                  <text:number>2.</text:number>
                  <text:p text:style-name="al">Losse bloemen, planten, kransen en dergelijke kunnen, wanneer zij verwelkt zijn, door burgemeester en wethouders worden verwijderd. Beplanting en overige voorwerpen als bedoeld in dit artikel die de oppervlaktemaat van het graf overschrijden kunnen onmiddellijk door burgemeester en wethouders worden verwijderd. </text:p>
                </text:list-item>
                <text:list-item text:style-override="id1-3-2-2-5-4-4">
                  <text:number>3.</text:number>
                  <text:p text:style-name="al">Linten, siervazen en dergelijke voorwerpen worden gedurende dertien weken ter beschikking gehouden van de rechthebbende of, wanneer het een algemeen graf betreft, van de gebruiker indien deze daartoe tevoren een aanvraag heeft ingediend bij burgemeester en wethouders.</text:p>
                </text:list-item>
              </text:list>
            </text:section>
            <text:section text:name="artikel_id1-3-2-2-5-5" text:style-name="artikel">
              <text:p text:style-name="artikel_kop_titel"><text:span text:style-name="artikel_kop_label">Artikel</text:span> <text:span text:style-name="artikel_kop_nr">18.</text:span> Onderhoud door de gemeente</text:p>
              <text:list text:style-name="id1-3-2-2-5-5-2">
                <text:list-item text:style-override="id1-3-2-2-5-5-2">
                  <text:number>1.</text:number>
                  <text:p text:style-name="al">De rechthebbende of gebruiker van een particulier graf kan het onderhoud daarvan en van de op het graf aanwezige grafbedekking aan de gemeente opdragen.</text:p>
                </text:list-item>
                <text:list-item text:style-override="id1-3-2-2-5-5-3">
                  <text:number>2.</text:number>
                  <text:p text:style-name="al">Onder het van gemeentewege onderhouden van grafbedekkingen wordt begrepen het schoonhouden, alsmede het herstellen daarvan, voor zover dit kan geschieden zonder vernieuwing van materiaal, alsook het zonodig schilderen van hekken of andere omrasteringen.</text:p>
                </text:list-item>
                <text:list-item text:style-override="id1-3-2-2-5-5-4">
                  <text:number>3.</text:number>
                  <text:p text:style-name="al">Onderhoud van gemeentewege van grafkelders omvat slechts het bovengrondse gedeelte.</text:p>
                </text:list-item>
              </text:list>
            </text:section>
            <text:section text:name="artikel_id1-3-2-2-5-6" text:style-name="artikel">
              <text:p text:style-name="artikel_kop_titel"><text:span text:style-name="artikel_kop_label">Artikel</text:span> <text:span text:style-name="artikel_kop_nr">19.</text:span> Verwijdering grafbedekking na verstrijken van de termijn</text:p>
              <text:list text:style-name="id1-3-2-2-5-6-2">
                <text:list-item text:style-override="id1-3-2-2-5-6-2">
                  <text:number>1.</text:number>
                  <text:p text:style-name="al">De grafbedekking kan na het verstrijken van de termijn van uitgifte van het graf door burgemeester en wethouders worden verwijderd.</text:p>
                </text:list-item>
                <text:list-item text:style-override="id1-3-2-2-5-6-3">
                  <text:number>2.</text:number>
                  <text:p text:style-name="al">Het voornemen tot verwijdering van de grafbedekking maken burgemeester en wethouders ten minste een jaar voorafgaande aan het tijdstip waarop de grafbedekking zal worden verwijderd per brief aan de rechthebbende of, wanneer het een algemeen graf betreft, aan de gebruiker bekend. Wanneer het adres van de rechthebbende of gebruiker niet bekend is, wordt het voornemen bekendgemaakt door middel van een bij het graf te plaatsen bordje en door mededeling op het mededelingenbord bij de ingang van de begraafplaats.</text:p>
                </text:list-item>
                <text:list-item text:style-override="id1-3-2-2-5-6-4">
                  <text:number>3.</text:number>
                  <text:p text:style-name="al">Indien de grafbedekking niet binnen dertien weken na de dag waarop burgemeester en wethouders bevoegd werden tot verwijdering over te gaan is afgehaald, dan kan deze worden vernietigd. Artikel 5:30 van de Awb is in deze situatie van toepassing.</text:p>
                </text:list-item>
              </text:list>
            </text:section>
            <text:p text:style-name="hoofdstuk_bottom"/>
          </text:section>
          <text:section text:name="hoofdstuk_id1-3-2-2-6" text:style-name="hoofdstuk">
            <text:p text:style-name="hoofdstuk_kop"><text:span text:style-name="label">Hoofdstuk</text:span> <text:span text:style-name="nr">6.</text:span> Overige onderwerpen</text:p>
            <text:section text:name="artikel_id1-3-2-2-6-2" text:style-name="artikel">
              <text:p text:style-name="artikel_kop_titel"><text:span text:style-name="artikel_kop_label">Artikel</text:span> <text:span text:style-name="artikel_kop_nr">20.</text:span> Ruiming, bezorging van overblijfselen en as</text:p>
              <text:list text:style-name="id1-3-2-2-6-2-2">
                <text:list-item text:style-override="id1-3-2-2-6-2-2">
                  <text:number>1.</text:number>
                  <text:p text:style-name="al">Het voornemen van burgemeester en wethouders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wordt het voornemen bekendgemaakt gedurende ten minste een jaar voorafgaande aan het tijdstip van ruiming door middel van een bij het graf te plaatsen bordje en mededeling bij de ingang van de begraafplaats op het mededelingenbord.</text:p>
                </text:list-item>
                <text:list-item text:style-override="id1-3-2-2-6-2-3">
                  <text:number>2.</text:number>
                  <text:p text:style-name="al">Burgemeester en wethouders dragen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en as worden begraven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burgemeester en wethouders een aanvraag indienen om bij ruiming de menselijke resten, indien mogelijk, bijeen te doen brengen voor crematie of voor herbegraving elders.</text:p>
                </text:list-item>
                <text:list-item text:style-override="id1-3-2-2-6-2-6">
                  <text:number>5.</text:number>
                  <text:p text:style-name="al">De rechthebbende op een particulier graf kan bij burgemeester en wethouders een aanvraag indienen om de menselijke resten te doen verzamelen om deze opnieuw in dezelfde grafruimte te doen plaatsen dan wel om deze te cremeren of elders opnieuw te doen begraven. De rechthebbende op een particulier urnengraf kan bij burgemeester en wethouders een aanvraag indienen de asbus ter beschikking te houden om elders bij te zetten of om de as te doen verstrooien.</text:p>
                </text:list-item>
              </text:list>
            </text:section>
            <text:section text:name="artikel_id1-3-2-2-6-3" text:style-name="artikel">
              <text:p text:style-name="artikel_kop_titel"><text:span text:style-name="artikel_kop_label">Artikel</text:span> <text:span text:style-name="artikel_kop_nr">21.</text:span> Foetusveld</text:p>
              <text:p text:style-name="al">Burgemeester en wethouders stellen nadere regels over het begraven van foetussen op een foetusveld. </text:p>
            </text:section>
            <text:section text:name="artikel_id1-3-2-2-6-4" text:style-name="artikel">
              <text:p text:style-name="artikel_kop_titel"><text:span text:style-name="artikel_kop_label">Artikel</text:span> <text:span text:style-name="artikel_kop_nr">22.</text:span> Aanvraag gang van zaken begraafplaats</text:p>
              <text:list text:style-name="id1-3-2-2-6-4-2">
                <text:list-item text:style-override="id1-3-2-2-6-4-2">
                  <text:number>1.</text:number>
                  <text:p text:style-name="al">Belanghebbenden kunnen tot burgemeester en wethouders aanvragen richten die de gang van zaken op de begraafplaats betreffen.</text:p>
                </text:list-item>
                <text:list-item text:style-override="id1-3-2-2-6-4-3">
                  <text:number>2.</text:number>
                  <text:p text:style-name="al">Een aanvraag kan betreffen het voor rekening van de gemeente nemen van het onderhoud van een graf van historische betekenis of een grafbedekking van bijzondere kwaliteit.</text:p>
                </text:list-item>
                <text:list-item text:style-override="id1-3-2-2-6-4-4">
                  <text:number>3.</text:number>
                  <text:p text:style-name="al">Burgemeester en wethouders beslissen binnen vier weken.</text:p>
                </text:list-item>
              </text:list>
            </text:section>
            <text:p text:style-name="hoofdstuk_bottom"/>
          </text:section>
          <text:section text:name="hoofdstuk_id1-3-2-2-7" text:style-name="hoofdstuk">
            <text:p text:style-name="hoofdstuk_kop"><text:span text:style-name="label">Hoofdstuk</text:span> <text:span text:style-name="nr">7.</text:span> Straf- en slotbepalingen</text:p>
            <text:section text:name="artikel_id1-3-2-2-7-2" text:style-name="artikel">
              <text:p text:style-name="artikel_kop_titel"><text:span text:style-name="artikel_kop_label">Artikel</text:span> <text:span text:style-name="artikel_kop_nr">23.</text:span> Strafbepaling</text:p>
              <text:p text:style-name="al">Degene die handelt in strijd met artikel 2, derde lid, of artikel 3 wordt gestraft met een geldboete van de eerste categorie.</text:p>
            </text:section>
            <text:section text:name="artikel_id1-3-2-2-7-3" text:style-name="artikel">
              <text:p text:style-name="artikel_kop_titel"><text:span text:style-name="artikel_kop_label">Artikel</text:span> <text:span text:style-name="artikel_kop_nr">24.</text:span> Slotbepaling</text:p>
              <text:list text:style-name="id1-3-2-2-7-3-2">
                <text:list-item text:style-override="id1-3-2-2-7-3-2">
                  <text:number>1.</text:number>
                  <text:p text:style-name="al">De Beheerverordening begraafplaatsen Ede 2016 wordt ingetrokken.</text:p>
                </text:list-item>
                <text:list-item text:style-override="id1-3-2-2-7-3-3">
                  <text:number>2.</text:number>
                  <text:p text:style-name="al">Deze verordening treedt in werking op 1 januari 2021.</text:p>
                </text:list-item>
                <text:list-item text:style-override="id1-3-2-2-7-3-4">
                  <text:number>3.</text:number>
                  <text:p text:style-name="al">Deze verordening kan worden aangehaald als: Beheerverordening begraafplaatsen Ede 2021.</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5 augustus 2020, zaaknummer 164808,</text:span></text:p>
            <text:p><text:span text:style-name="functie">De raad voornoemd,</text:span></text:p>
          </text:section>
          <text:section text:name="ondertekening_id1-3-2-3-2">
            <text:p><text:span text:style-name="functie"/></text:p>
            <text:p><text:span text:style-name="functie">dr. G.H. Hagelstein</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mr. L.J. Verhulst</text:span></text:p>
          </text:section>
          <text:section text:name="ondertekening_id1-3-2-3-6">
            <text:p><text:span text:style-name="functie"/></text:p>
            <text:p><text:span text:style-name="functie">de voorzitt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2. Openstelling begraafplaatsen</text:span>
        </text:p>
          <text:p text:style-name="al">Dit artikel maakt het de beheerder tevens mogelijk de begraafplaats geheel of gedeeltelijk te sluiten wanneer dit voor het ruimen van graven noodzakelijk is.</text:p>
          <text:p text:style-name="al">
          <text:span text:style-name="nadrukvet">Artikel 3. Ordemaatregelen</text:span>
        </text:p>
          <text:p text:style-name="al">Dit artikel bevat gedragsvoorschriften voor hen die van de begraafplaats gebruik maken, in het belang van orde, rust en netheid. Overtreding van de voorschriften is een strafbaar feit. De politie kan als gevolg van de strafbaarstelling tegen ordeverstoringen optreden en zo nodig proces verbaal opmaken.</text:p>
          <text:p text:style-name="al">Aan een uitzondering op de regel als bedoeld in het derde lid onder a bestaat behoefte omdat men soms dicht 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span text:style-name="nadrukvet">Artikel 4.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artikel 2.3 van de Algemene plaatselijke verordening Ede. </text:p>
          <text:p text:style-name="al">
          <text:span text:style-name="nadrukvet">Artikel 5. Opgravingen en ruimingen</text:span>
        </text:p>
          <text:p text:style-name="al">Uitdrukkelijk is gesteld dat bij opgraving van een lichaam of bij ruiming van een of meer graven alleen de personen aanwezig mogen zijn die met de werkzaamheden zijn belast.</text:p>
          <text:p text:style-name="al">De aard van de werkzaamheden bij het opgraven en ruimen van graven brengt met zich mee dat het bezwaarlijk is om toe te staan dat anderen hierbij aanwezig zijn.</text:p>
          <text:p text:style-name="al">
          <text:span text:style-name="nadrukvet">Artikel 6. Algemene regels over begrafenissen, crematies en as bijzettingen</text:span>
        </text:p>
          <text:p text:style-name="al">Een schriftelijke kennisgeving is nodig omdat duidelijk vast moet liggen wat voor graf er wordt gevraagd. De procedure rondom deze plechtigheden wordt opgenomen in een door het college vastgestelde nadere regel.</text:p>
          <text:p text:style-name="al">
          <text:span text:style-name="nadrukvet">Artikel 7. Over te leggen stukken</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text:p>
          <text:p text:style-name="al">In de praktijk komt het er op neer, dat behandelend arts de verklaring van overlijden meegeeft aan de begrafenisondernemer, die de uitvaart verzorgt. De ondernemer neemt contact op met de burgerlijke stand en zorgt dat de verklaring van overlijden in handen komt van de beheerder.</text:p>
          <text:p text:style-name="al">Door de medewerking aan de begrafenis te weigeren wanneer dit verlof niet in zijn bezit is voldoet de beheerder aan de wettelijke vereisten.</text:p>
          <text:p text:style-name="al">Er mag van worden uitgegaan dat het stoffelijk overschot van de rechthebbende zelf in het particuliere graf mag worden bijgezet (lid 2). Het verzoek tot overschrijving van het recht dient in dit geval wel vóór de bijzetting te worden gedaan volgens artikel 16, tweede lid.</text:p>
          <text:p text:style-name="al">De wettelijke minimum grafrusttermijn (lid 3) is de termijn dat een lijk volgens de wet ten minste begraven moet blijven voordat het mag worden geruimd. Het komt regelmatig voor dat in particuliere graven begravingen of bijzettingen binnen de wettelijke grafrusttermijn van 10 jaar plaatsvinden. Daarom is vastgelegd dat in dergelijke gevallen begraving of bijzetting alleen kan plaatsvinden onder gelijktijdige verlenging van de uitgiftetermijn. Die verlenging zal dan een periode moeten omvatten die de resterende uitgiftetermijn ten minste gelijk maakt aan de wettelijke minimum grafrusttermijn, i.e. 10 jaar.</text:p>
          <text:p text:style-name="al">
          <text:span text:style-name="nadrukvet">Artikel 8. Indeling in categorieën</text:span>
        </text:p>
          <text:p text:style-name="al">Een indeling in categorieën is nodig zodat burgemeester en wethouders verschillende regels kunnen vaststellen voor de grafbedekkingen op de graven die liggen op de verschillende delen (categorieën) van de begraafplaats.</text:p>
          <text:p text:style-name="al">
          <text:span text:style-name="nadrukvet">Artikel 10. Volgorde van uitgifte</text:span>
        </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span text:style-name="nadrukvet">Artikel 12. Overschrijven van verleende rechten</text:span>
        </text:p>
          <text:p text:style-name="al">Het recht op een particulier graf wordt verleend door een beschikking van het college. Hierin wordt aan de aanvrager het uitsluitend recht gegeven om lijken in een bepaald graf te doen begraven. De rechthebbende kan zijn recht niet verkopen. Het recht kan op verzoek van de rechthebbende wel worden overgeschreven op een ander.</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één jaar na het overlijden van de rechthebbende. </text:p>
          <text:p text:style-name="al">Het vierde lid van dit artikel geeft het college de mogelijkheid zo nodig van de genoemde termijn af te wijk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text:p>
          <text:p text:style-name="al">
          <text:span text:style-name="nadrukvet">Artikel 13. Afstand doen van graven</text:span>
        </text:p>
          <text:p text:style-name="al">Dit artikel is opgenomen om buiten twijfel te stellen dat de rechthebbende afstand van het graf kan doen.</text:p>
          <text:p text:style-name="al">
          <text:span text:style-name="nadrukvet">Artikel 14. Vervallen grafrechten</text:span>
        </text:p>
          <text:p text:style-name="al">In de Wet op de lijkbezorging is geregeld wanneer het grafrecht vervalt. Verwezen wordt in het bijzonder naar de artikelen 28 en 84a. Naar oordeel van het gemeentebestuur is het daarnaast tevens mogelijk om te bepalen dat het grafrecht vervalt indien de verschuldigde betaling niet heeft plaatsgevonden gelet op het bepaalde in artikel 90 van de Wet op de lijkbezorging. Hiervoor wordt steun gevonden in de brief van de Minister van Binnenlandse Zaken en Koninkrijksrelaties van 3 juli 2020, kenmerk 2020-0000393973. Hierin schrijft de Minister dat: “In de derde plaats kan sprake zijn van verval van het grafrecht als niet meer in de betaling van de grafrechten of het onderhoud wordt voorzien en met de begraafplaatshouder is overeengekomen dat dit leidt tot verval van het grafrecht.”</text:p>
          <text:p text:style-name="al">Wel moet ook bij een vervallen van grafrechten wegens niet-tijdige betaling de minimale grafrusttermijn van tien jaar in acht worden genomen. Dit is geborgd in het derde lid.</text:p>
          <text:p text:style-name="al">
          <text:span text:style-name="nadrukvet">Artikel 15. Vergunning grafbedekking</text:span>
        </text:p>
          <text:p text:style-name="al">Als elke regelgeving voor grafbedekkingen ontbreekt kan het aanzien van begraafplaatsen chaotisch worden. Ook en vooral dienen de veiligheidsaspecten te worden genoemd. De vergunningseis geldt voor de grafbedekking op algemene en particuliere graven. De grafbedekking zal op punten als vormgeving, constructie en materiaalkeuze aan bepaalde minimumeisen moeten voldoen. Deze eisen zijn nader uitgewerkt in de nadere regels van burgemeester en wethouders.</text:p>
          <text:p text:style-name="al">De vergunningseis geldt voor de grafbedekkingen op algemene en voor die op particuliere graven.</text:p>
          <text:p text:style-name="al">
          <text:span text:style-name="nadrukvet">Artikel 16. Onderhoud of rechthebbende of gebruiker</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span text:style-name="nadrukvet">Artikel 17. Niet-blijvende grafbedekking</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bloemen en overige losse voorwerp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al">Omdat het benutten van de smalle ruimte tussen de verschillende graven of op het looppad ongewenst is, is hier ook vastgelegd, dat de hier bedoelde voorwerpen uitsluitend op het graf zelf mogen worden neergelegd.</text:p>
          <text:p text:style-name="al">
          <text:span text:style-name="nadrukvet">Artikel 18. Onderhoud door gemeente</text:span>
        </text:p>
          <text:p text:style-name="al">Rechthebbende en gebruiker kunnen het onderhoud – tegen betaling - door de gemeente laten uitvoeren. Dit artikel geeft aan waarop dit onderhoud betrekking heeft.</text:p>
          <text:p text:style-name="al">
          <text:span text:style-name="nadrukvet">Artikel 19. Verwijderen grafbedekking na verstrijken termijn</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4, tweede lid, met de toelichting en artikel 23 eerste lid.</text:p>
          <text:p text:style-name="al">De bordjes bij de graven met een mededeling dienen alleen aan de bezoekers van die graven op te vallen. </text:p>
          <text:p text:style-name="al">De grafbedekking kan ook worden verwijderd nadat het college het grafrecht vervallen heeft verklaard omdat er na het overlijden van de rechthebbende niet tijdig een nieuwe rechthebbende is aangewezen (artikel 12, derde lid),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span text:style-name="nadrukvet">Artikel 20. Ruiming, bezorging van overblijfselen en as</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6, derde lid van deze verordening).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2.</text:p>
          <text:p text:style-name="al">Volgens het vijfde lid van artikel 23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 Voor deze mogelijkheid geldt als beperking dat een lijk nooit begraven mag worden op grondwaterniveau.</text:p>
          <text:p text:style-name="al">Het vierde lid van artikel 23 opent de mogelijkheid ook bij ruiming van algemene graven de stoffelijke overblijfselen dan wel de as een andere bestemming te geven dan die welke genoemd is in het derde lid.</text:p>
          <text:p text:style-name="al">Met betrekking tot het ruimen is in deze verordening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span text:style-name="nadrukvet">Artikel 21. Foetusveld</text:span>
        </text:p>
          <text:p text:style-name="al">De Wet op de lijkbezorging is niet van toepassing op het doen begraven van foetussen. Wel bestaat er bij de nabestaanden in de praktijk behoefte aan de mogelijkheden voor een plechtigheid. Hierin wordt voorzien door burgemeester en wethouders op basis van een door hen vastgestelde nadere 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8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35 van de Wet op de lijkbezorging]|[1.0:c:BWBR0005009&amp;artikel=35&amp;g=2018-08-01</meta:user-defined>
    <meta:user-defined meta:name="DC.source">artikel 56 van de Wet op de lijkbezorging]|[1.0:c:BWBR0005009&amp;artikel=56&amp;g=2018-08-01</meta:user-defined>
    <meta:user-defined meta:name="DC.source">artikel 149 van de Gemeentewet]|[1.0:c:BWBR0005416&amp;artikel=149&amp;g=2020-01-01</meta:user-defined>
    <meta:user-defined meta:name="OVERHEIDop.referentienummer">164808</meta:user-defined>
    <meta:user-defined meta:name="DCTERMS.alternative">Beheerverordening begraafplaatsen Ede 2021</meta:user-defined>
    <dc:language>nl</dc:language>
    <meta:user-defined meta:name="OVERHEID.Gemeente/DC.spatial">Ede</meta:user-defined>
    <meta:user-defined meta:name="DC.title">Verordening van de gemeenteraad van de gemeente Ede houdende regels omtrent het beheer van de begraafplaatsen (Beheerverordening begraafplaatsen Ede 2021)</meta:user-defined>
    <meta:user-defined meta:name="DCTERMS.W3CDTF/DCTERMS.available">2020-10-07</meta:user-defined>
    <meta:user-defined meta:name="DCTERMS.W3CDTF/OVERHEIDop.jaargang">2020</meta:user-defined>
    <meta:user-defined meta:name="OVERHEIDop.publicationIssue">257682</meta:user-defined>
    <meta:user-defined meta:name="OVERHEIDop.betreftRegeling">CVDR644627_1</meta:user-defined>
    <meta:user-defined meta:name="xs:date/OVERHEIDop.startdatum">2021-01-01</meta:user-defined>
    <meta:user-defined meta:name="OVERHEIDop.GmbID/DC.identifier">gmb-2020-257682</meta:user-defined>
    <meta:user-defined meta:name="OVERHEIDop.versieInformatie"/>
  </office:meta>
</office:document-meta>
</file>