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tterdam - Tweede wijziging Regeling mandaat, volmacht en machtiging P&amp;O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wethouder Financiën, Organisatie, Haven en Grote Projecten van 29 september 2020, kenmerk 3649242;</text:p>
            <text:p text:style-name="al"/>
            <text:p text:style-name="al">overwegende, dat het om redenen van doelmatigheid wenselijk is aan ondergeschikte ambtenaren of aan anderen volmacht te verlenen tot het verrichten van privaatrechtelijke rechtshandelingen;</text:p>
            <text:p text:style-name="al"/>
            <text:p text:style-name="al">gelet op afdeling 10.1.1 van de Algemene wet bestuursrecht en artikel 171, tweede lid, van de Gemeentewet;</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0 van de Regeling mandaat, volmacht en machtiging P&amp;O wordt als volgt gewijzigd:</text:p>
            <text:list text:style-name="id1-3-2-2-1-3">
              <text:list-item text:style-override="id1-3-2-2-1-3-1">
                <text:number>1.</text:number>
                <text:p text:style-name="al">Voor de tekst wordt de aanduiding ‘1.’ geplaatst. </text:p>
              </text:list-item>
              <text:list-item text:style-override="id1-3-2-2-1-3-2">
                <text:number>2.</text:number>
                <text:p text:style-name="al">Er wordt een lid toegevoegd, luidende: </text:p>
                <text:list text:style-name="id1-3-2-2-1-3-2-3">
                  <text:list-item text:style-override="id1-3-2-2-1-3-2-3-1">
                    <text:number>2.</text:number>
                    <text:p text:style-name="al">Door de burgemeester wordt aan de algemeen directeur mandaat verleend om namens hem documenten met betrekking tot het aangaan, wijzigen en beëindigen van arbeidsovereenkomsten met door het college benoemde directeuren te paraferen en te ondertekenen, nadat het college over het aangaan, wijzigen of beëindigen van die arbeidsovereenkomst heeft besloten. </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9 septem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30 sept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Toelichting</text:span>
        </text:p>
          <text:p text:style-name="al"/>
          <text:p text:style-name="al">De burgemeester vertegenwoordigt de gemeente Rotterdam in en buiten rechte. Dit betekent dat de burgemeester namens de gemeente Rotterdam arbeidsovereenkomsten en documenten die betrekking hebben op het aangaan, wijzigen en beëindigen daarvan ondertekent, voor zover het gaat om door het college benoemde directeuren. Dit alles nadat het college heeft besloten tot aangaan, wijziging of beëindiging van de arbeidsovereenkomst. </text:p>
          <text:p text:style-name="al"/>
          <text:p text:style-name="al">Na deze wijziging van de Regeling mandaat, volmacht en machtiging P&amp;O is de algemeen directeur bevoegd om namens de burgemeester dit soort documenten te ondertekenen, nadat het college heeft besloten tot aangaan, wijziging of beëindiging van de arbeidsovereenkom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Gemeenteblad 2020, nummer 173</meta:user-defined>
    <meta:user-defined meta:name="DCTERMS.alternative">Regeling mandaat, volmacht en machtiging P&amp;O</meta:user-defined>
    <dc:language>nl</dc:language>
    <meta:user-defined meta:name="OVERHEID.Gemeente/DC.spatial">Rotterdam</meta:user-defined>
    <meta:user-defined meta:name="DC.title">Besluit van het college van burgemeester en wethouders van de gemeente Rotterdam houdende regels omtrent mandaat, volmacht en machtiging P&amp;O (Regeling mandaat, volmacht en machtiging P&amp;O)</meta:user-defined>
    <meta:user-defined meta:name="DCTERMS.W3CDTF/DCTERMS.available">2020-10-08</meta:user-defined>
    <meta:user-defined meta:name="DCTERMS.W3CDTF/OVERHEIDop.jaargang">2020</meta:user-defined>
    <meta:user-defined meta:name="OVERHEIDop.publicationIssue">257681</meta:user-defined>
    <meta:user-defined meta:name="OVERHEIDop.betreftRegeling">CVDR632187_3</meta:user-defined>
    <meta:user-defined meta:name="OVERHEIDop.GmbID/DC.identifier">gmb-2020-257681</meta:user-defined>
    <meta:user-defined meta:name="xs:date/OVERHEIDop.startdatum">2020-10-09</meta:user-defined>
    <meta:user-defined meta:name="OVERHEIDop.versieInformatie"/>
  </office:meta>
</office:document-meta>
</file>