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enewoudsedijk 2 in Oost West en Middelbeers, aanbouwen van een melkstal en het realiseren van een voergang onder een overkapping bij stal 2 en het wijzigen van de indeling en het realiseren van een opslag van bijproducten bij sta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ewoudsedijk 2 in Oost West en Middelbeers</text:p>
            <text:p text:style-name="common-al">
            <text:span text:style-name="nadrukvet">Omschrijving:</text:span>
          </text:p>
            <text:p text:style-name="common-al">aanbouwen van een melkstal en het realiseren van een voergang onder een overkapping bij stal 2 en het wijzigen van de indeling en het realiseren van een opslag van bijproducten bij stal 6</text:p>
            <text:p text:style-name="common-al">
            <text:span text:style-name="nadrukvet">Verzenddatum:</text:span>
          </text:p>
            <text:p text:style-name="common-al">29 januari 2020</text:p>
            <text:p text:style-name="common-al">
            <text:span text:style-name="nadrukvet">Zaaknummer:</text:span>
          </text:p>
            <text:p text:style-name="common-al">OIR-2019-091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8 389408</meta:user-defined>
    <meta:user-defined meta:name="OVERHEID.EPSG28992/DC.spatial">146927.06 389349.61</meta:user-defined>
    <meta:user-defined meta:name="DC.title">Besluit op milieumelding, Groenewoudsedijk 2 in Oost West en Middelbeers, aanbouwen van een melkstal en het realiseren van een voergang onder een overkapping bij stal 2 en het wijzigen van de indeling en het realiseren van een opslag van bijproducten bij stal 6</meta:user-defined>
    <meta:user-defined meta:name="OVERHEID.PostcodeHuisnummer/OVERHEIDop.postcodeHuisnummer">5091JL 2</meta:user-defined>
    <meta:user-defined meta:name="OVERHEID.PostcodeHuisnummer/OVERHEIDop.postcodeHuisnummer">5091JL 2</meta:user-defined>
    <meta:user-defined meta:name="OVERHEIDop.straatnaam">Groenewoudsedijk</meta:user-defined>
    <meta:user-defined meta:name="OVERHEIDop.straatnaam">Groenewoud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68</meta:user-defined>
    <meta:user-defined meta:name="OVERHEIDop.GmbID/DC.identifier">gmb-2020-25768</meta:user-defined>
    <meta:user-defined meta:name="OVERHEIDop.versieInformatie"/>
  </office:meta>
</office:document-meta>
</file>