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Restaurant Sizzles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Restaurant Sizzles VOF</text:p>
            <text:p text:style-name="tussenkopcur">Locatie:    Kerklaan 17 in Apeldoorn</text:p>
            <text:p text:style-name="tussenkopcur">Reden vergunning:   Nieuwe ondernemers</text:p>
            <text:p text:style-name="tussenkopcur">Datum vergunning:   30 september 2020</text:p>
            <text:p text:style-name="tussenkopcur">Vergunningnummer:  D/6605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67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30.548 470069.348</meta:user-defined>
    <meta:user-defined meta:name="DC.title">Drank- en horecavergunning:  Restaurant Sizzles VOF</meta:user-defined>
    <meta:user-defined meta:name="OVERHEID.PostcodeHuisnummer/OVERHEIDop.postcodeHuisnummer">7311AA 17</meta:user-defined>
    <meta:user-defined meta:name="OVERHEIDop.straatnaam">Kerklaan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78</meta:user-defined>
    <meta:user-defined meta:name="OVERHEIDop.GmbID/DC.identifier">gmb-2020-257678</meta:user-defined>
    <meta:user-defined meta:name="OVERHEIDop.versieInformatie"/>
  </office:meta>
</office:document-meta>
</file>