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VOF Joey &amp; Jod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VOF Joey &amp; Jody</text:p>
            <text:p text:style-name="tussenkopcur">Locatie:    Koninginnelaan 37 in Apeldoorn</text:p>
            <text:p text:style-name="tussenkopcur">Reden vergunning:   Nieuwe ondernemers</text:p>
            <text:p text:style-name="tussenkopcur">Datum vergunning:   30 september 2020</text:p>
            <text:p text:style-name="tussenkopcur">Vergunningnummer:  D/6610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67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7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7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848.179 470718.293</meta:user-defined>
    <meta:user-defined meta:name="DC.title">Drank- en horecavergunning:  VOF Joey &amp; Jody</meta:user-defined>
    <meta:user-defined meta:name="OVERHEID.PostcodeHuisnummer/OVERHEIDop.postcodeHuisnummer">7315BL 37</meta:user-defined>
    <meta:user-defined meta:name="OVERHEIDop.straatnaam">Koninginnelaan</meta:user-defined>
    <meta:user-defined meta:name="OVERHEIDop.woonplaats">Apeldoor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73</meta:user-defined>
    <meta:user-defined meta:name="OVERHEIDop.GmbID/DC.identifier">gmb-2020-257673</meta:user-defined>
    <meta:user-defined meta:name="OVERHEIDop.versieInformatie"/>
  </office:meta>
</office:document-meta>
</file>