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inckenhofstraat 23 te Venlo</text:span>
          </text:p>
            <text:p text:style-name="common-al">Voor het veranderen van een draagconstructie</text:p>
            <text:p text:style-name="common-al">Ontvangen op18 september2020</text:p>
            <text:p text:style-name="common-al">Kenmerk 2020-14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6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4.46 376042.09</meta:user-defined>
    <meta:user-defined meta:name="DC.title">Ontvangen aanvraag om een omgevingsvergunning- Vinckenhofstraat 23 te Venlo</meta:user-defined>
    <meta:user-defined meta:name="OVERHEID.PostcodeHuisnummer/OVERHEIDop.postcodeHuisnummer">5913EA 33</meta:user-defined>
    <meta:user-defined meta:name="OVERHEIDop.straatnaam">Vinckenhofstraat</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7666</meta:user-defined>
    <meta:user-defined meta:name="OVERHEIDop.GmbID/DC.identifier">gmb-2020-257666</meta:user-defined>
    <meta:user-defined meta:name="OVERHEIDop.versieInformatie"/>
  </office:meta>
</office:document-meta>
</file>