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 Suttnerstraat 28 in Gouda</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Omgevingsdienst Midden-Holland (ODMH) namens de gemeente Gouda een besluit genomen op de aanvraag met kenmerk 2020177897. Dit betreft het plaatsen van een houten berging ter plaatse van de von Suttnerstraat 28 in Gouda. De vergunning is geweigerd.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66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6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6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18.9 447086</meta:user-defined>
    <meta:user-defined meta:name="DC.title">Kennisgeving besluit op aanvraag omgevingsvergunning von Suttnerstraat 28 in Gouda</meta:user-defined>
    <meta:user-defined meta:name="OVERHEID.PostcodeHuisnummer/OVERHEIDop.postcodeHuisnummer">2806HD 28</meta:user-defined>
    <meta:user-defined meta:name="OVERHEIDop.straatnaam">von Suttnerstraat</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7663</meta:user-defined>
    <meta:user-defined meta:name="OVERHEIDop.GmbID/DC.identifier">gmb-2020-257663</meta:user-defined>
    <meta:user-defined meta:name="OVERHEIDop.versieInformatie"/>
  </office:meta>
</office:document-meta>
</file>