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ierkaai 9: </text:span>aanbrengen gedicht op voorgevel (23-9).</text:p>
            <text:p text:style-name="common-al">
            <text:span text:style-name="nadrukvet">Derringmoerweg</text:span>
            <text:span text:style-name="nadrukvet"> 7</text:span>
            <text:span text:style-name="nadrukvet">E  </text:span>
            <text:span text:style-name="nadrukvet">Arnemuiden:</text:span> bouw woning (23-9).</text:p>
            <text:p text:style-name="common-al">
            <text:span text:style-name="nadrukvet">Gebrandijlaan</text:span>
            <text:span text:style-name="nadrukvet"> 22:</text:span> kappen drie bomen (25-9).</text:p>
            <text:p text:style-name="common-al">
            <text:span text:style-name="nadrukvet">Karelsgang 8:</text:span> verbouw garage tot B&amp;B (25-9).</text:p>
            <text:p text:style-name="common-al">
            <text:span text:style-name="nadrukvet">Kesteloostraat</text:span>
            <text:span text:style-name="nadrukvet"> 15:</text:span> plaatsen dakraam (28-9).</text:p>
            <text:p text:style-name="common-al">
            <text:span text:style-name="nadrukvet">Koningsbrug:</text:span> aanbrengen reclame op trafohuisje (29-9). </text:p>
            <text:p text:style-name="common-al">
            <text:span text:style-name="nadrukvet">Koudekerkseweg</text:span>
            <text:span text:style-name="nadrukvet"> 165:</text:span> plaatsen hekwerk (28-9).</text:p>
            <text:p text:style-name="common-al">
            <text:span text:style-name="nadrukvet">Molenwater 101: </text:span>plaatsen zonnepanelen binnendakvlakken (28-9).</text:p>
            <text:p text:style-name="common-al">
            <text:span text:style-name="nadrukvet">Noordweg</text:span>
            <text:span text:style-name="nadrukvet"> 212:</text:span> plaatsen zonnepanelen (25-9). </text:p>
            <text:p text:style-name="common-al">
            <text:span text:style-name="nadrukvet">Oostgat</text:span>
            <text:span text:style-name="nadrukvet"> 4 Arnemuiden:</text:span> plaatsen dakkapel (28-9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6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75 391460</meta:user-defined>
    <meta:user-defined meta:name="OVERHEID.EPSG28992/DC.spatial">35628.629 392736.314</meta:user-defined>
    <meta:user-defined meta:name="OVERHEID.EPSG28992/DC.spatial">31751.21 392352.771</meta:user-defined>
    <meta:user-defined meta:name="OVERHEID.EPSG28992/DC.spatial">32686.51 391682.918</meta:user-defined>
    <meta:user-defined meta:name="OVERHEID.EPSG28992/DC.spatial">31935.003 392162.56</meta:user-defined>
    <meta:user-defined meta:name="OVERHEID.EPSG28992/DC.spatial">29916.175 390191.91</meta:user-defined>
    <meta:user-defined meta:name="OVERHEID.EPSG28992/DC.spatial">32118.376 392123.855</meta:user-defined>
    <meta:user-defined meta:name="OVERHEID.EPSG28992/DC.spatial">31348.767 392895.574</meta:user-defined>
    <meta:user-defined meta:name="OVERHEID.EPSG28992/DC.spatial">36021.159 392244.309</meta:user-defined>
    <meta:user-defined meta:name="DC.title">AANVRAGEN OMGEVINGSVERGUNNINGEN</meta:user-defined>
    <meta:user-defined meta:name="OVERHEID.PostcodeHuisnummer/OVERHEIDop.postcodeHuisnummer">4331JJ 9</meta:user-defined>
    <meta:user-defined meta:name="OVERHEID.PostcodeHuisnummer/OVERHEIDop.postcodeHuisnummer">4341PP 7</meta:user-defined>
    <meta:user-defined meta:name="OVERHEID.PostcodeHuisnummer/OVERHEIDop.postcodeHuisnummer">4333BK 22</meta:user-defined>
    <meta:user-defined meta:name="OVERHEID.PostcodeHuisnummer/OVERHEIDop.postcodeHuisnummer">4332AM 8</meta:user-defined>
    <meta:user-defined meta:name="OVERHEID.PostcodeHuisnummer/OVERHEIDop.postcodeHuisnummer">4331WL 15</meta:user-defined>
    <meta:user-defined meta:name="OVERHEID.PostcodeHuisnummer/OVERHEIDop.postcodeHuisnummer">4335SN 165</meta:user-defined>
    <meta:user-defined meta:name="OVERHEID.PostcodeHuisnummer/OVERHEIDop.postcodeHuisnummer">4331SG 101</meta:user-defined>
    <meta:user-defined meta:name="OVERHEID.PostcodeHuisnummer/OVERHEIDop.postcodeHuisnummer">4333GN 212</meta:user-defined>
    <meta:user-defined meta:name="OVERHEID.PostcodeHuisnummer/OVERHEIDop.postcodeHuisnummer">4341LE 4</meta:user-defined>
    <meta:user-defined meta:name="OVERHEIDop.straatnaam">Bierkaai</meta:user-defined>
    <meta:user-defined meta:name="OVERHEIDop.straatnaam">Derringmoerweg</meta:user-defined>
    <meta:user-defined meta:name="OVERHEIDop.straatnaam">Gerbrandijlaan</meta:user-defined>
    <meta:user-defined meta:name="OVERHEIDop.straatnaam">Karelsgang</meta:user-defined>
    <meta:user-defined meta:name="OVERHEIDop.straatnaam">Kesteloostraat</meta:user-defined>
    <meta:user-defined meta:name="OVERHEIDop.straatnaam">Koudekerkseweg</meta:user-defined>
    <meta:user-defined meta:name="OVERHEIDop.straatnaam">Molenwater</meta:user-defined>
    <meta:user-defined meta:name="OVERHEIDop.straatnaam">Noordweg</meta:user-defined>
    <meta:user-defined meta:name="OVERHEIDop.straatnaam">Oostgat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62</meta:user-defined>
    <meta:user-defined meta:name="OVERHEIDop.GmbID/DC.identifier">gmb-2020-257662</meta:user-defined>
    <meta:user-defined meta:name="OVERHEIDop.versieInformatie"/>
  </office:meta>
</office:document-meta>
</file>