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een deel van de woning t.b.v. een coaching praktijk - De Heetkamp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Heetkamp 7, wijzigen van het gebruik van een deel van de woning t.b.v. een coaching praktijk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1</meta:user-defined>
    <dc:language>nl</dc:language>
    <meta:user-defined meta:name="OVERHEID.EPSG28992/DC.spatial">154084.84 465673.29</meta:user-defined>
    <meta:user-defined meta:name="DC.title">Gemeente Amersfoort, Hoogland/Hoogland-West - aanvraag omgevingsvergunning - wijzigen van het gebruik van een deel van de woning t.b.v. een coaching praktijk - De Heetkamp 7, Amersfoort</meta:user-defined>
    <meta:user-defined meta:name="OVERHEID.PostcodeHuisnummer/OVERHEIDop.postcodeHuisnummer">3828SB 7</meta:user-defined>
    <meta:user-defined meta:name="OVERHEIDop.straatnaam">De Heetkamp</meta:user-defined>
    <meta:user-defined meta:name="OVERHEIDop.woonplaats">Hoog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59</meta:user-defined>
    <meta:user-defined meta:name="OVERHEIDop.GmbID/DC.identifier">gmb-2020-257659</meta:user-defined>
    <meta:user-defined meta:name="OVERHEIDop.versieInformatie"/>
  </office:meta>
</office:document-meta>
</file>