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:  Maasstraat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Het college van burgemeester en wethouders maakt bekend dat zij op grond van artikel 5.18 van de Algemene Plaatselijke Verordening 2014 de volgende vergunning hebben verleend:</text:p>
            <text:p text:style-name="tussenkopcur">Omschrijving:   Standplaatsvergunning</text:p>
            <text:p text:style-name="tussenkopcur">Activiteit:    Verkoop van Vietnamese loempia’s op woensdag, donderdag, vrijdag en zaterdag van 10.00 toto 18.00 uur </text:p>
            <text:p text:style-name="tussenkopcur">Locatie:    Maasstraat in Apeldoorn</text:p>
            <text:p text:style-name="tussenkopcur">Datum vergunning:   1 oktober2020</text:p>
            <text:p text:style-name="tussenkopcur">Vergunningnummer:  CS/66170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765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5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5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227.183 467152.507</meta:user-defined>
    <meta:user-defined meta:name="DC.title">Standplaatsvergunning:  Maasstraat in Apeldoorn</meta:user-defined>
    <meta:user-defined meta:name="OVERHEID.PostcodeHuisnummer/OVERHEIDop.postcodeHuisnummer">7333JC 23</meta:user-defined>
    <meta:user-defined meta:name="OVERHEIDop.straatnaam">Maasstraat</meta:user-defined>
    <meta:user-defined meta:name="OVERHEIDop.woonplaats">Apeldoor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657</meta:user-defined>
    <meta:user-defined meta:name="OVERHEIDop.GmbID/DC.identifier">gmb-2020-257657</meta:user-defined>
    <meta:user-defined meta:name="OVERHEIDop.versieInformatie"/>
  </office:meta>
</office:document-meta>
</file>