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verplanten 5 platanen, Westerlaan 51 (zaaknummer Z2020-00009144, nu bekend als zaaknummer 168989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Westerlaan 51</text:span> – voor het verplanten van 5 platanen i.w.m. bouwwerkzaamheden, verzonden op 2 oktober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6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0.562 502416.782</meta:user-defined>
    <meta:user-defined meta:name="DC.title">Omgevingsvergunning Weigering, verplanten 5 platanen, Westerlaan 51 (zaaknummer Z2020-00009144, nu bekend als zaaknummer 1689892020)</meta:user-defined>
    <meta:user-defined meta:name="OVERHEID.PostcodeHuisnummer/OVERHEIDop.postcodeHuisnummer">8011CA 51</meta:user-defined>
    <meta:user-defined meta:name="OVERHEIDop.straatnaam">Westerlaan</meta:user-defined>
    <meta:user-defined meta:name="OVERHEIDop.woonplaats">Zwolle</meta:user-defined>
    <meta:user-defined meta:name="DCTERMS.W3CDTF/DCTERMS.available">2020-10-07</meta:user-defined>
    <meta:user-defined meta:name="DCTERMS.W3CDTF/OVERHEIDop.jaargang">2020</meta:user-defined>
    <meta:user-defined meta:name="OVERHEIDop.publicationIssue">257655</meta:user-defined>
    <meta:user-defined meta:name="OVERHEIDop.GmbID/DC.identifier">gmb-2020-257655</meta:user-defined>
    <meta:user-defined meta:name="OVERHEIDop.versieInformatie"/>
  </office:meta>
</office:document-meta>
</file>