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 Winkelcentrum Anklaar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Het college van burgemeester en wethouders maakt bekend dat zij op grond van artikel 5.18 van de Algemene Plaatselijke Verordening 2014 de volgende vergunning hebben verleend:</text:p>
            <text:p text:style-name="tussenkopcur">Omschrijving:   Standplaatsvergunning</text:p>
            <text:p text:style-name="tussenkopcur">Activiteit:    Hollandse Gebakkraam van maandag tot en met vrijdag van 12.00 uur tot 18.00 uur </text:p>
            <text:p text:style-name="tussenkopcur">Locatie:    winkelcentrum Anklaar</text:p>
            <text:p text:style-name="tussenkopcur">Datum vergunning:   1 oktober2020</text:p>
            <text:p text:style-name="tussenkopcur">Vergunningnummer:  CS/65960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765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5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5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939.842 471540.205</meta:user-defined>
    <meta:user-defined meta:name="DC.title">Standplaatsvergunning:  Winkelcentrum Anklaar in Apeldoorn</meta:user-defined>
    <meta:user-defined meta:name="OVERHEIDop.straatnaam">Operaplein</meta:user-defined>
    <meta:user-defined meta:name="OVERHEIDop.woonplaats">Apeldoor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650</meta:user-defined>
    <meta:user-defined meta:name="OVERHEIDop.GmbID/DC.identifier">gmb-2020-257650</meta:user-defined>
    <meta:user-defined meta:name="OVERHEIDop.versieInformatie"/>
  </office:meta>
</office:document-meta>
</file>