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Winkelcentrum De Mheen en bij de Praxis aan de Kayersdijk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loempia’s op maandag, dinsdag en woensdag wc De Mheen van 10.00 tot 17.00 uur</text:p>
            <text:p text:style-name="tussenkopcur">     Donderdag, vrijdag, zaterdag en zondag bij de Praxis van 10.00 tot 17.00 uur </text:p>
            <text:p text:style-name="tussenkopcur">Locatie:    zie bovenstaande locaties</text:p>
            <text:p text:style-name="tussenkopcur">Datum vergunning:   1 oktober2020</text:p>
            <text:p text:style-name="tussenkopcur">Vergunningnummer:  CS/6597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63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3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383.734 470562.74</meta:user-defined>
    <meta:user-defined meta:name="OVERHEID.EPSG28992/DC.spatial">195453.466 467710.916</meta:user-defined>
    <meta:user-defined meta:name="DC.title">Standplaatsvergunning:  Winkelcentrum De Mheen en bij de Praxis aan de Kayersdijk in Apeldoorn</meta:user-defined>
    <meta:user-defined meta:name="OVERHEID.PostcodeHuisnummer/OVERHEIDop.postcodeHuisnummer">7322NA 17</meta:user-defined>
    <meta:user-defined meta:name="OVERHEID.PostcodeHuisnummer/OVERHEIDop.postcodeHuisnummer">7332AN 109</meta:user-defined>
    <meta:user-defined meta:name="OVERHEIDop.straatnaam">Korianderplein</meta:user-defined>
    <meta:user-defined meta:name="OVERHEIDop.straatnaam">Kayersdijk</meta:user-defined>
    <meta:user-defined meta:name="OVERHEIDop.woonplaats">Apeldoorn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39</meta:user-defined>
    <meta:user-defined meta:name="OVERHEIDop.GmbID/DC.identifier">gmb-2020-257639</meta:user-defined>
    <meta:user-defined meta:name="OVERHEIDop.versieInformatie"/>
  </office:meta>
</office:document-meta>
</file>