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41 woningen - Tiellaan 110 t/m 130, Macharenstraat 2 t/m 20, Maasbommelkade 10 t/m 28 en Kerkdrielkade 3 t/m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iellaan 110 t/m 130, Macharenstraat 2 t/m 20, Maasbommelkade 10 t/m 28 en Kerkdrielkade 3 t/m 21, bouwen van 41 woningen 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3</meta:user-defined>
    <dc:language>nl</dc:language>
    <meta:user-defined meta:name="OVERHEID.EPSG28992/DC.spatial">156831.509 468996.814</meta:user-defined>
    <meta:user-defined meta:name="OVERHEID.EPSG28992/DC.spatial">156886.945 468948.147</meta:user-defined>
    <meta:user-defined meta:name="OVERHEID.EPSG28992/DC.spatial">156839.767 468907.632</meta:user-defined>
    <meta:user-defined meta:name="OVERHEID.EPSG28992/DC.spatial">156787.794 469107.346</meta:user-defined>
    <meta:user-defined meta:name="DC.title">Gemeente Amersfoort, Vathorst/Hooglanderveen - verlening omgevingsvergunning - bouwen van 41 woningen - Tiellaan 110 t/m 130, Macharenstraat 2 t/m 20, Maasbommelkade 10 t/m 28 en Kerkdrielkade 3 t/m 21, Amersfoort</meta:user-defined>
    <meta:user-defined meta:name="OVERHEID.PostcodeHuisnummer/OVERHEIDop.postcodeHuisnummer">3826JM 122</meta:user-defined>
    <meta:user-defined meta:name="OVERHEID.PostcodeHuisnummer/OVERHEIDop.postcodeHuisnummer">3826JR 12</meta:user-defined>
    <meta:user-defined meta:name="OVERHEID.PostcodeHuisnummer/OVERHEIDop.postcodeHuisnummer">3826JN 16</meta:user-defined>
    <meta:user-defined meta:name="OVERHEID.PostcodeHuisnummer/OVERHEIDop.postcodeHuisnummer">3826KA 47</meta:user-defined>
    <meta:user-defined meta:name="OVERHEIDop.straatnaam">Tiellaan</meta:user-defined>
    <meta:user-defined meta:name="OVERHEIDop.straatnaam">Macharenstraat</meta:user-defined>
    <meta:user-defined meta:name="OVERHEIDop.straatnaam">Maasbommelkade</meta:user-defined>
    <meta:user-defined meta:name="OVERHEIDop.straatnaam">Kerkdriel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29</meta:user-defined>
    <meta:user-defined meta:name="OVERHEIDop.GmbID/DC.identifier">gmb-2020-257629</meta:user-defined>
    <meta:user-defined meta:name="OVERHEIDop.versieInformatie"/>
  </office:meta>
</office:document-meta>
</file>