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azelnootlint 2 in Limmen, het plaatsen van een erfafscheiding, datum ontvangst 29 september 2020 (WABO20019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6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zelnootlint 2 in Limmen, het plaatsen van een erfafscheiding, datum ontvangst 29 september 2020 (WABO2001944) </meta:user-defined>
    <dc:language>nl</dc:language>
    <meta:user-defined meta:name="OVERHEID.EPSG28992/DC.spatial">107966.17 510284.93</meta:user-defined>
    <meta:user-defined meta:name="DC.title">Gemeente Castricum, ontvangen aanvraag Omgevingsvergunning, Hazelnootlint 2 in Limmen, het plaatsen van een erfafscheiding, datum ontvangst 29 september 2020 (WABO2001944)</meta:user-defined>
    <meta:user-defined meta:name="OVERHEID.PostcodeHuisnummer/OVERHEIDop.postcodeHuisnummer">1906KG 2</meta:user-defined>
    <meta:user-defined meta:name="OVERHEIDop.straatnaam">Hazelnootlint</meta:user-defined>
    <meta:user-defined meta:name="OVERHEIDop.woonplaats">Lim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26</meta:user-defined>
    <meta:user-defined meta:name="OVERHEIDop.GmbID/DC.identifier">gmb-2020-257626</meta:user-defined>
    <meta:user-defined meta:name="OVERHEIDop.versieInformatie"/>
  </office:meta>
</office:document-meta>
</file>