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58, 7311 MJ Apeldoorn, het plaatsen van een afzuigkanaal, luchttoevoer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0 </text:p>
            <text:p text:style-name="common-al">Wabonummer: D20/025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6</meta:user-defined>
    <dc:language>nl</dc:language>
    <meta:user-defined meta:name="OVERHEID.EPSG28992/DC.spatial">194527.728 469848.703</meta:user-defined>
    <meta:user-defined meta:name="DC.title">Aanvraag omgevingsvergunning Stationsstraat 158, 7311 MJ Apeldoorn, het plaatsen van een afzuigkanaal, luchttoevoer en reclame</meta:user-defined>
    <meta:user-defined meta:name="OVERHEID.PostcodeHuisnummer/OVERHEIDop.postcodeHuisnummer">7311MJ 158</meta:user-defined>
    <meta:user-defined meta:name="OVERHEIDop.straatnaam">Stationsstraat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formulier|exb-2020-52962</meta:user-defined>
    <meta:user-defined meta:name="OVERHEIDop.publicationIssue">257624</meta:user-defined>
    <meta:user-defined meta:name="OVERHEIDop.GmbID/DC.identifier">gmb-2020-257624</meta:user-defined>
    <meta:user-defined meta:name="OVERHEIDop.versieInformatie"/>
  </office:meta>
</office:document-meta>
</file>