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colaas Maesstraat 99-3 1071P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Nicolaas Maesstraat 99-3, 1071 PT: voor het veranderen van de indeling op de derde verdieping en het maken van een daklaag, met behoud van de bestemming tot wonen, verzonden op 5 oktober 2020. Dossiernummer Z2020-Z006532 / 5292063.</text:p>
            <text:p text:style-name="common-al"> </text:p>
            <text:p text:style-name="common-al">Het besluit en bijbehorende stukken kunt u per e-mail ontvangen. Stuur een e-mail naar <text:a xlink:href="mailto:stadsloket.zuid.vergunningen.dvl@amsterdam.nl?Subject=Dossiernummer Z2020-Z00653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6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op derde verdieping en het maken van een dakopbouw van het gebouw Nicolaas Maesstraat 99-3 met behoud van de bestemming</meta:user-defined>
    <dc:language>nl</dc:language>
    <meta:user-defined meta:name="OVERHEID.EPSG28992/DC.spatial">120394.000089954 485275.000460396</meta:user-defined>
    <meta:user-defined meta:name="DC.title">Besluit omgevingsvergunning reguliere procedure Nicolaas Maesstraat 99-3 1071PT Amsterdam</meta:user-defined>
    <meta:user-defined meta:name="OVERHEID.PostcodeHuisnummer/OVERHEIDop.postcodeHuisnummer">1071PT 99</meta:user-defined>
    <meta:user-defined meta:name="OVERHEIDop.straatnaam">Nicolaas Maesstraat</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257623</meta:user-defined>
    <meta:user-defined meta:name="OVERHEIDop.GmbID/DC.identifier">gmb-2020-257623</meta:user-defined>
    <meta:user-defined meta:name="OVERHEIDop.versieInformatie"/>
  </office:meta>
</office:document-meta>
</file>