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woningen en appartementen - Terschellingkade 158 t/m 218, Amelandhof 1 t/m 13 en Vlielandhof 2 t/m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erschellingkade 158 t/m 218, Amelandhof 1 t/m 13 en Vlielandhof 2 t/m 34, bouwen van woningen en appartementen ,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59</meta:user-defined>
    <dc:language>nl</dc:language>
    <meta:user-defined meta:name="OVERHEID.EPSG28992/DC.spatial">158380.421 467574.92</meta:user-defined>
    <meta:user-defined meta:name="OVERHEID.EPSG28992/DC.spatial">158425.526 467543.895</meta:user-defined>
    <meta:user-defined meta:name="OVERHEID.EPSG28992/DC.spatial">158458.868 467611.062</meta:user-defined>
    <meta:user-defined meta:name="DC.title">Gemeente Amersfoort, Vathorst/Hooglanderveen - verlenging beslistermijn omgevingsvergunning - bouwen van woningen en appartementen - Terschellingkade 158 t/m 218, Amelandhof 1 t/m 13 en Vlielandhof 2 t/m 34, Amersfoort</meta:user-defined>
    <meta:user-defined meta:name="OVERHEID.PostcodeHuisnummer/OVERHEIDop.postcodeHuisnummer">3826DJ 110</meta:user-defined>
    <meta:user-defined meta:name="OVERHEID.PostcodeHuisnummer/OVERHEIDop.postcodeHuisnummer">3826DN 26</meta:user-defined>
    <meta:user-defined meta:name="OVERHEIDop.straatnaam">Terschellingkade</meta:user-defined>
    <meta:user-defined meta:name="OVERHEIDop.straatnaam">Amelandhof</meta:user-defined>
    <meta:user-defined meta:name="OVERHEIDop.straatnaam">Texelstraat-Noord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21</meta:user-defined>
    <meta:user-defined meta:name="OVERHEIDop.GmbID/DC.identifier">gmb-2020-257621</meta:user-defined>
    <meta:user-defined meta:name="OVERHEIDop.versieInformatie"/>
  </office:meta>
</office:document-meta>
</file>