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asmijnlint, kadastraal perceel sectie C, nr.4127 en 4248  in Limmen, het bouwen van drie woningen, datum ontvangst 28 september 2020 (WABO20019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761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1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1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asmijnlint, kadastraal perceel sectie C, nr.4127 en 4248  in Limmen, het bouwen van drie woningen, datum ontvangst 28 september 2020 (WABO2001941) </meta:user-defined>
    <dc:language>nl</dc:language>
    <meta:user-defined meta:name="OVERHEID.EPSG28992/DC.spatial">107325.3 509672.3</meta:user-defined>
    <meta:user-defined meta:name="OVERHEID.EPSG28992/DC.spatial">107392.11 509671.96</meta:user-defined>
    <meta:user-defined meta:name="DC.title">Gemeente Castricum, ontvangen aanvraag Omgevingsvergunning, Jasmijnlint, kadastraal perceel sectie C, nr.4127 en 4248  in Limmen, het bouwen van drie woningen, datum ontvangst 28 september 2020 (WABO2001941)</meta:user-defined>
    <meta:user-defined meta:name="OVERHEID.PostcodeHuisnummer/OVERHEIDop.postcodeHuisnummer">1906KA 2</meta:user-defined>
    <meta:user-defined meta:name="OVERHEID.PostcodeHuisnummer/OVERHEIDop.postcodeHuisnummer">1906KB 16</meta:user-defined>
    <meta:user-defined meta:name="OVERHEIDop.straatnaam">Magnolialint</meta:user-defined>
    <meta:user-defined meta:name="OVERHEIDop.straatnaam">Jasmijnlint</meta:user-defined>
    <meta:user-defined meta:name="OVERHEIDop.woonplaats">Limmen</meta:user-defined>
    <meta:user-defined meta:name="OVERHEIDop.woonplaats">Limm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17</meta:user-defined>
    <meta:user-defined meta:name="OVERHEIDop.GmbID/DC.identifier">gmb-2020-257617</meta:user-defined>
    <meta:user-defined meta:name="OVERHEIDop.versieInformatie"/>
  </office:meta>
</office:document-meta>
</file>