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tegenover De Groeneboom 10 t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0 heeft de gemeente een aanvraag ontvangen voor een ontheffing APV/bijzondere wetten voor plaatsen opslagcontainer schaftruimte en mobiel toilet 09-11 tot 23-12-2020 op locatie tegenover De Groeneboom 10 te Ouderkerk aan den IJssel. De aanvraag is geregistreerd onder zaaknummer SXO-2020206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761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1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1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125.48 438734.58</meta:user-defined>
    <meta:user-defined meta:name="DC.title">Kennisgeving ontvangst aanvraag ontheffing APV/bijzondere wetten, tegenover De Groeneboom 10 te Ouderkerk aan den IJssel</meta:user-defined>
    <meta:user-defined meta:name="OVERHEID.PostcodeHuisnummer/OVERHEIDop.postcodeHuisnummer">2935TC 1</meta:user-defined>
    <meta:user-defined meta:name="OVERHEIDop.straatnaam">Aelbrecht van Naaldwijklaan</meta:user-defined>
    <meta:user-defined meta:name="OVERHEIDop.woonplaats">Ouderkerk aan den IJss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616</meta:user-defined>
    <meta:user-defined meta:name="OVERHEIDop.GmbID/DC.identifier">gmb-2020-257616</meta:user-defined>
    <meta:user-defined meta:name="OVERHEIDop.versieInformatie"/>
  </office:meta>
</office:document-meta>
</file>