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nieuwe aanvraag, bouwen van dakkapel en plaatsen lichtkoe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17, ontvangen op 26-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5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2.026 442047.858</meta:user-defined>
    <meta:user-defined meta:name="DC.title">Molenstraat 9: nieuwe aanvraag, bouwen van dakkapel en plaatsen lichtkoepel, reguliere procedure bouw</meta:user-defined>
    <meta:user-defined meta:name="OVERHEID.PostcodeHuisnummer/OVERHEIDop.postcodeHuisnummer">6701DM 9</meta:user-defined>
    <meta:user-defined meta:name="OVERHEIDop.straatnaam">Molenstraat</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599</meta:user-defined>
    <meta:user-defined meta:name="OVERHEIDop.GmbID/DC.identifier">gmb-2020-257599</meta:user-defined>
    <meta:user-defined meta:name="OVERHEIDop.versieInformatie"/>
  </office:meta>
</office:document-meta>
</file>