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ylvalaan 50 te Maastricht. Kennisgeving nieuwe aanvraag omgevingsvergunning, het plaatsen van een houten stalling voor fietsen en groencontainer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813WB</text:p>
            <text:p text:style-name="common-al">
            <text:span text:style-name="nadrukvet">Aylvalaan 50 te Maastricht</text:span>
          </text:p>
            <text:p text:style-name="common-al">
            <text:span text:style-name="nadrukvet">het plaatsen van een houten stalling voor fietsen en groencontainer in de voortuin</text:span>
          </text:p>
            <text:p text:style-name="common-al"/>
            <text:p text:style-name="common-al">
            <text:span text:style-name="nadrukvet">Datum ontvangst aanvraag:</text:span> 3 okto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7598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59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59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247.41 316818</meta:user-defined>
    <meta:user-defined meta:name="DC.title">Aylvalaan 50 te Maastricht. Kennisgeving nieuwe aanvraag omgevingsvergunning, het plaatsen van een houten stalling voor fietsen en groencontainer in de voortuin</meta:user-defined>
    <meta:user-defined meta:name="OVERHEID.PostcodeHuisnummer/OVERHEIDop.postcodeHuisnummer">6212BE 50</meta:user-defined>
    <meta:user-defined meta:name="OVERHEIDop.straatnaam">Aylvalaan</meta:user-defined>
    <meta:user-defined meta:name="OVERHEIDop.woonplaats">Maastrich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598</meta:user-defined>
    <meta:user-defined meta:name="OVERHEIDop.GmbID/DC.identifier">gmb-2020-257598</meta:user-defined>
    <meta:user-defined meta:name="OVERHEIDop.versieInformatie"/>
  </office:meta>
</office:document-meta>
</file>