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meldingen slopen - verwijderen van asbesthoudend materiaal - Hoveniersweg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Hoveniersweg 2, verwijderen van asbesthoudend materiaal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9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070</meta:user-defined>
    <dc:language>nl</dc:language>
    <meta:user-defined meta:name="OVERHEID.EPSG28992/DC.spatial">156059.469 466917.345</meta:user-defined>
    <meta:user-defined meta:name="DC.title">Gemeente Amersfoort, Kattenbroek - meldingen slopen - verwijderen van asbesthoudend materiaal - Hoveniersweg 2, Amersfoort</meta:user-defined>
    <meta:user-defined meta:name="OVERHEID.PostcodeHuisnummer/OVERHEIDop.postcodeHuisnummer">3823VL 2</meta:user-defined>
    <meta:user-defined meta:name="OVERHEIDop.straatnaam">Hovenierswe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93</meta:user-defined>
    <meta:user-defined meta:name="OVERHEIDop.GmbID/DC.identifier">gmb-2020-257593</meta:user-defined>
    <meta:user-defined meta:name="OVERHEIDop.versieInformatie"/>
  </office:meta>
</office:document-meta>
</file>