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38a t/m 54h (kavels 36b, 38, 40, 54, 56 en 58a) in Heiloo, het bouwen van een bedrijfsverzamelgebouw met 32 units (Havikshorst 3 en 4) en het aanleggen van 4 uitwegen, verzenddatum 29 september 2020 (WABO200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57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Droogmakerij 38a t/m 54h (kavels 36b, 38, 40, 54, 56 en 58a) in Heiloo, het bouwen van een bedrijfsverzamelgebouw met 32 units (Havikshorst 3 en 4) en het aanleggen van 4 uitwegen, verzenddatum 29 september 2020 (WABO2001618)</meta:user-defined>
    <dc:language>nl</dc:language>
    <meta:user-defined meta:name="OVERHEID.EPSG28992/DC.spatial">111707.72 511670.87</meta:user-defined>
    <meta:user-defined meta:name="OVERHEID.EPSG28992/DC.spatial">111697.05 511776.94</meta:user-defined>
    <meta:user-defined meta:name="DC.title">Gemeente Heiloo, verleende Omgevingsvergunning (regulier), De Droogmakerij 38a t/m 54h (kavels 36b, 38, 40, 54, 56 en 58a) in Heiloo, het bouwen van een bedrijfsverzamelgebouw met 32 units (Havikshorst 3 en 4) en het aanleggen van 4 uitwegen, verzenddatum 29 september 2020 (WABO2001618)</meta:user-defined>
    <meta:user-defined meta:name="OVERHEID.PostcodeHuisnummer/OVERHEIDop.postcodeHuisnummer">1851LX 38</meta:user-defined>
    <meta:user-defined meta:name="OVERHEID.PostcodeHuisnummer/OVERHEIDop.postcodeHuisnummer">1851LX 57</meta:user-defined>
    <meta:user-defined meta:name="OVERHEIDop.straatnaam">De Droogmakerij</meta:user-defined>
    <meta:user-defined meta:name="OVERHEIDop.straatnaam">De Droogmakerij</meta:user-defined>
    <meta:user-defined meta:name="OVERHEIDop.woonplaats">Heiloo</meta:user-defined>
    <meta:user-defined meta:name="OVERHEIDop.woonplaats">Heilo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75</meta:user-defined>
    <meta:user-defined meta:name="OVERHEIDop.GmbID/DC.identifier">gmb-2020-257575</meta:user-defined>
    <meta:user-defined meta:name="OVERHEIDop.versieInformatie"/>
  </office:meta>
</office:document-meta>
</file>