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op het voor- en achterdakvlak aan de Hondsbosseweg 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Hondsbosseweg 6 </text:p>
                <text:p text:style-name="al">Omschrijving : plaatsen van een dakkapel op het voor- en achterdakvlak</text:p>
                <text:p text:style-name="al">Zaaknummer : Z/2020/337248 </text:p>
                <text:p text:style-name="al">Bekendmakingsdatum: 30 september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57572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572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572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7248</meta:user-defined>
    <dc:language>nl</dc:language>
    <meta:user-defined meta:name="OVERHEID.EPSG28992/DC.spatial">104764.24 501671.967</meta:user-defined>
    <meta:user-defined meta:name="DC.title">Verleende omgevingsvergunning, plaatsen van een dakkapel op het voor- en achterdakvlak aan de Hondsbosseweg 6, te Heemskerk.</meta:user-defined>
    <meta:user-defined meta:name="OVERHEID.PostcodeHuisnummer/OVERHEIDop.postcodeHuisnummer">1969MA 6</meta:user-defined>
    <meta:user-defined meta:name="OVERHEIDop.straatnaam">Hondsbosseweg</meta:user-defined>
    <meta:user-defined meta:name="OVERHEIDop.woonplaats">Heemskerk</meta:user-defined>
    <meta:user-defined meta:name="DCTERMS.W3CDTF/DCTERMS.available">2020-10-09</meta:user-defined>
    <meta:user-defined meta:name="DCTERMS.W3CDTF/OVERHEIDop.jaargang">2020</meta:user-defined>
    <meta:user-defined meta:name="OVERHEIDop.publicationIssue">257572</meta:user-defined>
    <meta:user-defined meta:name="OVERHEIDop.GmbID/DC.identifier">gmb-2020-257572</meta:user-defined>
    <meta:user-defined meta:name="OVERHEIDop.versieInformatie"/>
  </office:meta>
</office:document-meta>
</file>