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1-3-14">
      <text:list-level-style-bullet text:bullet-char="•" text:level="1">
        <style:list-level-properties text:min-label-width="10mm"/>
      </text:list-level-style-bullet>
    </text:list-style>
    <text:list-style style:name="id1-3-2-2-1-3-2-1-3-15">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29 september 2020</text:p>
      <text:section text:name="regeling_id1-3-2" text:style-name="regeling">
        <text:section text:name="aanhef_id1-3-2-1" text:style-name="aanhef">
          <text:section text:name="preambule_id1-3-2-1-1" text:style-name="preambule">
            <text:p text:style-name="al">Noodverordening van de voorzitter van de veiligheidsregio IJsselland houdende voorschriften ter voorkoming van verdere verspreiding van het coronavirus/COVID-19 (Noodverordening COVID-19 veiligheidsregio IJsselland 29 september 2020)</text:p>
            <text:p text:style-name="al"/>
            <text:p text:style-name="al">De voorzitter van de veiligheidsregio IJssel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buitenterras: in de open lucht gelegen terras dat aan de bovenzijde of aan drie zijden open is;</text:p>
                    </text:list-item>
                    <text:list-item text:style-override="id1-3-2-2-1-3-2-1-3-2">
                      <text:number>•</text:number>
                      <text:p text:style-name="al">contactberoepen: beroepen waarbij het niet mogelijk is ten minste 1,5 meter afstand te houden tot de klant.</text:p>
                    </text:list-item>
                    <text:list-item text:style-override="id1-3-2-2-1-3-2-1-3-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5">
                      <text:number>•</text:number>
                      <text:p text:style-name="al">kuchscherm: een voorziening geplaatst tussen tafels zoals bedoeld in de ‘Instructie kuchschermen op terrassen in de horeca’ van 29 juni 2020;</text:p>
                    </text:list-item>
                    <text:list-item text:style-override="id1-3-2-2-1-3-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7">
                      <text:number>•</text:number>
                      <text:p text:style-name="al">openbaar vervoer: openbaar vervoer als bedoeld in artikel 1 van de Wet Personenvervoer 2000;</text:p>
                    </text:list-item>
                    <text:list-item text:style-override="id1-3-2-2-1-3-2-1-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10">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2">
                      <text:number>•</text:number>
                      <text:p text:style-name="al">sport- en fitnessgelegenheden: sportaccommodaties en sportinrichtingen, waaronder zwembaden, sporthallen en sportvelden;</text:p>
                    </text:list-item>
                    <text:list-item text:style-override="id1-3-2-2-1-3-2-1-3-13">
                      <text:number>•</text:number>
                      <text:p text:style-name="al">verifiëren van de gezondheid: vragen naar ziekteverschijnselen van COVID-19;</text:p>
                    </text:list-item>
                    <text:list-item text:style-override="id1-3-2-2-1-3-2-1-3-14">
                      <text:number>•</text:number>
                      <text:p text:style-name="al">vitale processen: vitale processen bedoeld op <text:a xlink:href="https://www.nctv.nl/onderwerpen/vitale-infrastructuur/overzicht-vitale-processen" xlink:type="simple">https://www.nctv.nl/onderwerpen/vitale-infrastructuur/overzicht-vitale-processen</text:a>: </text:p>
                    </text:list-item>
                    <text:list-item text:style-override="id1-3-2-2-1-3-2-1-3-15">
                      <text:number>•</text:number>
                      <text:p text:style-name="al">voorzitter: voorzitter van de veiligheidsregio IJsselland.</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2-3">
                  <text:number>3.</text:number>
                  <text:p text:style-name="al">Het verbod, bedoeld in het tweede lid, is niet van toepassing op:</text:p>
                  <text:list text:style-name="id1-3-2-2-2-2-2-3-3">
                    <text:list-item text:style-override="id1-3-2-2-2-2-2-3-3-1">
                      <text:number>a.</text:number>
                      <text:p text:style-name="al">samenkomsten van personen die in gemeenschap met anderen hun godsdienst of levensovertuiging belijden;</text:p>
                    </text:list-item>
                    <text:list-item text:style-override="id1-3-2-2-2-2-2-3-3-2">
                      <text:number>b.</text:number>
                      <text:p text:style-name="al">betogingen, samenkomsten en vergaderingen als bedoeld in de Wet openbare manifestaties;</text:p>
                    </text:list-item>
                    <text:list-item text:style-override="id1-3-2-2-2-2-2-3-3-3">
                      <text:number>c.</text:number>
                      <text:p text:style-name="al">een verkiezing als bedoeld in de Kieswet;</text:p>
                    </text:list-item>
                    <text:list-item text:style-override="id1-3-2-2-2-2-2-3-3-4">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2-3-3-5">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2-2-3-3-6">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2-3-3-7">
                      <text:number>h.</text:number>
                      <text:p text:style-name="al">uitvaarten;</text:p>
                    </text:list-item>
                    <text:list-item text:style-override="id1-3-2-2-2-2-2-3-3-8">
                      <text:number>i.</text:number>
                      <text:p text:style-name="al">samenkomsten in het kader van educatieve activiteiten en samenkomsten in onderwijsinstellingen en de kinderopvang;</text:p>
                    </text:list-item>
                    <text:list-item text:style-override="id1-3-2-2-2-2-2-3-3-9">
                      <text:number>j.</text:number>
                      <text:p text:style-name="al">samenkomsten in zorginstellingen;</text:p>
                    </text:list-item>
                    <text:list-item text:style-override="id1-3-2-2-2-2-2-3-3-10">
                      <text:number>k.</text:number>
                      <text:p text:style-name="al">scouting-, cultuur-, kunst- en andere georganiseerde jeugdactiviteiten voor personen tot en met 17 jaar;</text:p>
                    </text:list-item>
                    <text:list-item text:style-override="id1-3-2-2-2-2-2-3-3-11">
                      <text:number>l.</text:number>
                      <text:p text:style-name="al">de beoefening van sport;</text:p>
                    </text:list-item>
                    <text:list-item text:style-override="id1-3-2-2-2-2-2-3-3-12">
                      <text:number>m.</text:number>
                      <text:p text:style-name="al">samenkomsten op markten;</text:p>
                    </text:list-item>
                    <text:list-item text:style-override="id1-3-2-2-2-2-2-3-3-13">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2-2-2-3-3-14">
                      <text:number>o.</text:number>
                      <text:p text:style-name="al">samenkomsten in een eet- en drinkgelegenheid in een hotel mits de gasten allen hotelgasten zijn;</text:p>
                    </text:list-item>
                    <text:list-item text:style-override="id1-3-2-2-2-2-2-3-3-15">
                      <text:number>p.</text:number>
                      <text:p text:style-name="al">samenkomsten in het openbaar vervoer en overig bedrijfsmatig personenvervoer.</text:p>
                    </text:list-item>
                  </text:list>
                </text:list-item>
                <text:list-item text:style-override="id1-3-2-2-2-2-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2-2-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2-2-2-6">
                  <text:number>6.</text:number>
                  <text:p text:style-name="al">Het vierde en vijfde lid zijn niet van toepassing op samenkomsten bedoeld in het derde lid onder b, c, g en m.</text:p>
                </text:list-item>
                <text:list-item text:style-override="id1-3-2-2-2-2-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2-8">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2-2">
                  <text:number>2.</text:number>
                  <text:p text:style-name="al">De voorzitter kan van dit verbod ontheffing verlenen voor een samenkomst georganiseerd door een onderwijsinstelling, studentenvereniging, studentensportvereniging of studievereniging, indien:</text:p>
                  <text:list text:style-name="id1-3-2-2-2-3-2-2-3">
                    <text:list-item text:style-override="id1-3-2-2-2-3-2-2-3-1">
                      <text:number>a.</text:number>
                      <text:p text:style-name="al">de samenkomst geaccordeerd is door een onderwijsinstelling of de veiligheidsregio;</text:p>
                    </text:list-item>
                    <text:list-item text:style-override="id1-3-2-2-2-3-2-2-3-2">
                      <text:number>b.</text:number>
                      <text:p text:style-name="al">de samenkomst gericht is op kennismaking, studie of sport;</text:p>
                    </text:list-item>
                    <text:list-item text:style-override="id1-3-2-2-2-3-2-2-3-3">
                      <text:number>c.</text:number>
                      <text:p text:style-name="al">de samenkomst kleinschalig is;</text:p>
                    </text:list-item>
                    <text:list-item text:style-override="id1-3-2-2-2-3-2-2-3-4">
                      <text:number>d.</text:number>
                      <text:p text:style-name="al">tijdens de samenkomst geen alcoholhoudende dranken worden verstrekt of genuttigd; en</text:p>
                    </text:list-item>
                    <text:list-item text:style-override="id1-3-2-2-2-3-2-2-3-5">
                      <text:number>e.</text:number>
                      <text:p text:style-name="al">de samenkomst niet plaatsvindt tussen 22:00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2-4-2-2">
                  <text:number>2.</text:number>
                  <text:p text:style-name="al">Het verbod geldt niet:</text:p>
                  <text:list text:style-name="id1-3-2-2-2-4-2-2-3">
                    <text:list-item text:style-override="id1-3-2-2-2-4-2-2-3-1">
                      <text:number>a.</text:number>
                      <text:p text:style-name="al">voor personen die een gezamenlijk huishouden vormen onderling;</text:p>
                    </text:list-item>
                    <text:list-item text:style-override="id1-3-2-2-2-4-2-2-3-2">
                      <text:number>b.</text:number>
                      <text:p text:style-name="al">voor personen tot en met 12 jaar;</text:p>
                    </text:list-item>
                    <text:list-item text:style-override="id1-3-2-2-2-4-2-2-3-3">
                      <text:number>c.</text:number>
                      <text:p text:style-name="al">voor personen die in gemeenschap met anderen hun godsdienst of levensovertuiging belijden;</text:p>
                    </text:list-item>
                    <text:list-item text:style-override="id1-3-2-2-2-4-2-2-3-4">
                      <text:number>d.</text:number>
                      <text:p text:style-name="al">betogingen, samenkomsten en vergaderingen als bedoeld in de Wet openbare manifestaties;</text:p>
                    </text:list-item>
                    <text:list-item text:style-override="id1-3-2-2-2-4-2-2-3-5">
                      <text:number>e.</text:number>
                      <text:p text:style-name="al">een verkiezing als bedoeld in de Kieswet;</text:p>
                    </text:list-item>
                    <text:list-item text:style-override="id1-3-2-2-2-4-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2-2-3-8">
                      <text:number>h.</text:number>
                      <text:p text:style-name="al">voor personen bij een uitvaart of huwelijk;</text:p>
                    </text:list-item>
                    <text:list-item text:style-override="id1-3-2-2-2-4-2-2-3-9">
                      <text:number>i.</text:number>
                      <text:p text:style-name="al">voor personen bij de beoefening van theater, dans of muziek in de vorm van culturele uiting;</text:p>
                    </text:list-item>
                    <text:list-item text:style-override="id1-3-2-2-2-4-2-2-3-10">
                      <text:number>j.</text:number>
                      <text:p text:style-name="al">voor personen bij de beoefening van sport;</text:p>
                    </text:list-item>
                    <text:list-item text:style-override="id1-3-2-2-2-4-2-2-3-11">
                      <text:number>k.</text:number>
                      <text:p text:style-name="al">bij de uitoefening van een beroep of bedrijf;</text:p>
                    </text:list-item>
                    <text:list-item text:style-override="id1-3-2-2-2-4-2-2-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2-5-2-1-3">
                    <text:list-item text:style-override="id1-3-2-2-2-5-2-1-3-1">
                      <text:number>a.</text:number>
                      <text:p text:style-name="al">volledige naam;</text:p>
                    </text:list-item>
                    <text:list-item text:style-override="id1-3-2-2-2-5-2-1-3-2">
                      <text:number>b.</text:number>
                      <text:p text:style-name="al">datum, aankomsttijd en placering van het bezoek;</text:p>
                    </text:list-item>
                    <text:list-item text:style-override="id1-3-2-2-2-5-2-1-3-3">
                      <text:number>c.</text:number>
                      <text:p text:style-name="al">e-mailadres;</text:p>
                    </text:list-item>
                    <text:list-item text:style-override="id1-3-2-2-2-5-2-1-3-4">
                      <text:number>d.</text:number>
                      <text:p text:style-name="al">telefoonnummer;</text:p>
                    </text:list-item>
                    <text:list-item text:style-override="id1-3-2-2-2-5-2-1-3-5">
                      <text:number>e.</text:number>
                      <text:p text:style-name="al">toestemming met de verwerking en overdracht van die gegevens ten behoeve van de uitvoering van een eventueel bron- en contactonderzoek door de GGD.</text:p>
                    </text:list-item>
                  </text:list>
                </text:list-item>
                <text:list-item text:style-override="id1-3-2-2-2-5-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1">
                  <text:number>1.</text:number>
                  <text:p text:style-name="al">Het is verboden een contactberoep uit te oefenen of te laten uitoefenen zonder klanten te vragen de volgende gegevens beschikbaar te stellen:</text:p>
                  <text:list text:style-name="id1-3-2-2-2-6-2-1-3">
                    <text:list-item text:style-override="id1-3-2-2-2-6-2-1-3-1">
                      <text:number>a.</text:number>
                      <text:p text:style-name="al">volledige naam;</text:p>
                    </text:list-item>
                    <text:list-item text:style-override="id1-3-2-2-2-6-2-1-3-2">
                      <text:number>b.</text:number>
                      <text:p text:style-name="al">datum en aankomsttijd;</text:p>
                    </text:list-item>
                    <text:list-item text:style-override="id1-3-2-2-2-6-2-1-3-3">
                      <text:number>c.</text:number>
                      <text:p text:style-name="al">e-mailadres;</text:p>
                    </text:list-item>
                    <text:list-item text:style-override="id1-3-2-2-2-6-2-1-3-4">
                      <text:number>d.</text:number>
                      <text:p text:style-name="al">telefoonnummer;</text:p>
                    </text:list-item>
                    <text:list-item text:style-override="id1-3-2-2-2-6-2-1-3-5">
                      <text:number>e.</text:number>
                      <text:p text:style-name="al">toestemming met de verwerking en overdracht van die gegevens ten behoeve van de uitvoering van een eventueel bron- en contactonderzoek door de GGD.</text:p>
                    </text:list-item>
                  </text:list>
                </text:list-item>
                <text:list-item text:style-override="id1-3-2-2-2-6-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2-6-2-3">
                  <text:number>3.</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2-6-2-4">
                  <text:number>4.</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7-2-2">
                  <text:number>2.</text:number>
                  <text:p text:style-name="al">Het verbod is niet van toepassing:</text:p>
                  <text:list text:style-name="id1-3-2-2-2-7-2-2-3">
                    <text:list-item text:style-override="id1-3-2-2-2-7-2-2-3-1">
                      <text:number>a.</text:number>
                      <text:p text:style-name="al">op personen die een gezamenlijk huishouden vormen onderling;</text:p>
                    </text:list-item>
                    <text:list-item text:style-override="id1-3-2-2-2-7-2-2-3-2">
                      <text:number>b.</text:number>
                      <text:p text:style-name="al">als het de afstand tot kinderen tot en met 12 jaar betreft;</text:p>
                    </text:list-item>
                    <text:list-item text:style-override="id1-3-2-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7-2-2-3-4">
                      <text:number>d.</text:number>
                      <text:p text:style-name="al">op leerlingen in het voortgezet onderwijs en het voorgezet speciaal onderwijs onderling op school;</text:p>
                    </text:list-item>
                    <text:list-item text:style-override="id1-3-2-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7-2-2-3-7">
                      <text:number>g.</text:number>
                      <text:p text:style-name="al">op personen met een handicap onderling die in dezelfde woongroep of andere woonvorm op eenzelfde adres wonen en gemeenschappelijke voorzieningen delen;</text:p>
                    </text:list-item>
                    <text:list-item text:style-override="id1-3-2-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2-10"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text:p>
              <text:p text:style-name="al">2. Het is verboden als toeschouwer bij sportactiviteiten aanwezig te zijn.</text:p>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1">
                  <text:number>1.</text:number>
                  <text:p text:style-name="al">Het is verboden om tussen 21.00 uur en 22.00 uur nieuwe bezoekers toe te laten in een eet- en drinkgelegenheid en op bijbehorende terrassen.</text:p>
                </text:list-item>
                <text:list-item text:style-override="id1-3-2-2-2-13-2-2">
                  <text:number>2.</text:number>
                  <text:p text:style-name="al">Het is verboden om tussen 22.00 uur en 06.00 uur een eet- en drinkgelegenheid voor publiek geopend te hebben. Voor ochtendhoreca geldt het verbod tot 04.00 uur.</text:p>
                </text:list-item>
                <text:list-item text:style-override="id1-3-2-2-2-13-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2-2-13-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2-13-2-5">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2-2">
                  <text:number>2.</text:number>
                  <text:p text:style-name="al">De voorzitter kan na overleg met de vervoerder voorzieningen voor openbaar vervoer en overig bedrijfsmatig personenvervoer beëindigen of beperken, indien:</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1">
                  <text:number>1.</text:number>
                  <text:p text:style-name="al">Het is verboden om zonder toestemming van de beheerder:</text:p>
                  <text:list text:style-name="id1-3-2-2-2-16-2-1-3">
                    <text:list-item text:style-override="id1-3-2-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6-2-1-3-2">
                      <text:number>b.</text:number>
                      <text:p text:style-name="al">een woonsituatie waarin minimaal drie bewoners verblijven vanwege een somatische of psychogeriatrische aandoening of beperking en zorg ontvangen als bedoeld in artikel 3.1.1 van de Wet langdurige zorg;</text:p>
                      <text:p text:style-name="al"> te bezoeken indien zich in die instelling of woonsituatie een of meer COVID-19 besmettingen voordoen.</text:p>
                    </text:list-item>
                  </text:list>
                </text:list-item>
                <text:list-item text:style-override="id1-3-2-2-2-16-2-2">
                  <text:number>2.</text:number>
                  <text:p text:style-name="al">De beheerder verleent in ieder geval toestemming voor bezoek:</text:p>
                  <text:list text:style-name="id1-3-2-2-2-16-2-2-3">
                    <text:list-item text:style-override="id1-3-2-2-2-16-2-2-3-1">
                      <text:number>a.</text:number>
                      <text:p text:style-name="al">indien het bezoek de beperking van de verspreiding van COVID-19 niet in de weg staat;</text:p>
                    </text:list-item>
                    <text:list-item text:style-override="id1-3-2-2-2-16-2-2-3-2">
                      <text:number>b.</text:number>
                      <text:p text:style-name="al">aan een bewoner die verkeert in de stervensfase of vergelijkbare omstandigheden;</text:p>
                    </text:list-item>
                    <text:list-item text:style-override="id1-3-2-2-2-16-2-2-3-3">
                      <text:number>c.</text:number>
                      <text:p text:style-name="al">voor het horen en beoordelen van een cliënt in het kader van de Wet zorg en dwang psychogeriatrische en verstandelijk gehandicapte cliënten.</text:p>
                    </text:list-item>
                  </text:list>
                </text:list-item>
                <text:list-item text:style-override="id1-3-2-2-2-16-2-3">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 </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IJsselland en treedt in werking op 29 september om 18.00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15 sept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21 augustus 2020,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mei 2020, de Noodverordening COVID-19 veiligheidsregio IJsselland van 29 april 2020, de Noodverordening COVID-19 Veiligheidsregio IJsselland van 3 april 2020, de Noodverordening COVID-19 veiligheidsregio IJsselland van 27 maart 2020, de Noodverordening COVID-19 veiligheidsregio IJsselland (17 maart 2020) en de Noodverordening COVID-19 veiligheidsregio IJsselland van 15 sept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29 september 2020.</text:p>
              <text:p text:style-name="al"/>
            </text:section>
            <text:p text:style-name="hoofdstuk_bottom"/>
          </text:section>
        </text:section>
        <text:section text:name="regeling-sluiting_id1-3-2-3" text:style-name="regeling-sluiting">
          <text:section text:name="ondertekening_id1-3-2-3-1">
            <text:p><text:span text:style-name="functie">Vastgesteld op 29 september 2020 te Zwolle.</text:span></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text:p>
          <text:p text:style-name="al">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De noodverordening staat evenementen, muziekconcerten en popconcerten dus nog altijd toe.</text:p>
          <text:p text:style-name="al">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n voorziet in een uitzondering voor samenkomsten in een eet- en drinkgelegenheid in een hotel. Dit onder de voorwaarde dat de gasten allen hotelgasten zijn; 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 Placeren, gezondheid verifiëren en reserveren</text:p>
          <text:p text:style-name="al">In het vierde tot en met het achtste lid zijn voorschriften opgenomen over het placeren van aanwezigen bij samenkomsten alsmede het verifiëren van de gezondheid en het reserveren.</text:p>
          <text:p text:style-name="al">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text:p>
          <text:p text:style-name="al">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In de praktijk zal snel duidelijk zijn wanneer er wel of niet sprake is van een gezelschap. Je bent geen gezelschap met willekeurige anderen die op eenzelfde tram wachten of die toevallig naar eenzelfde voorstelling gaan in een theater of bioscoop.</text:p>
          <text:p text:style-name="al">Een gezelschap kan ook voor een bijzondere gelegenheid bestaan zoals een borrel of verjaardag. Dan ben je, voor die gelegenheid, samen met andere uitgenodigde personen aanwezig bij een samenkomst die voor anderen niet vrij toegankelijk zal zijn. Ook al kent niet iedereen elkaar bij aanvang is in dat soort situaties ook sprake van een gezelschap.</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verjaardagsfeest.</text:p>
          <text:p text:style-name="al">Reserveringen door een gezelschap van meer dan vier personen voor het bezoeken van een concert, theater, horeca of andere activiteiten zijn niet toegestaan.</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text:p>
          <text:p text:style-name="al">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text:p>
          <text:p text:style-name="al">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text:p>
          <text:p text:style-name="al"/>
          <text:p text:style-name="al">
          <text:span text:style-name="nadrukcur">Ook de buitenterrassen op een evenemententerrein</text:spa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77">
            <text:list-item text:style-override="id1-3-2-4-77-1">
              <text:number>•</text:number>
              <text:p text:style-name="al">volledige naam;</text:p>
            </text:list-item>
            <text:list-item text:style-override="id1-3-2-4-77-2">
              <text:number>•</text:number>
              <text:p text:style-name="al">datum, aankomsttijd en placering van het bezoek;</text:p>
            </text:list-item>
            <text:list-item text:style-override="id1-3-2-4-77-3">
              <text:number>•</text:number>
              <text:p text:style-name="al">e-mailadres;</text:p>
            </text:list-item>
            <text:list-item text:style-override="id1-3-2-4-77-4">
              <text:number>•</text:number>
              <text:p text:style-name="al">telefoonnummer;</text:p>
            </text:list-item>
            <text:list-item text:style-override="id1-3-2-4-77-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text:p>
          <text:p text:style-name="al">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text:p>
          <text:p text:style-name="al">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text:p>
          <text:p text:style-name="al">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Bovenstaande betekent dat wel anderhalve meter afstand moet worden gehouden als dat een normale sportbeoefening niet in de weg staat. Denk hierbij aan bowlen, biljarten, darten en bridge.</text:p>
          <text:p text:style-name="al">Het niet in acht nemen van de anderhalve meter bij theater en dans geldt voor acteurs en dansers die een voorstelling geven of dansen in de vorm van sport op een dansschool.</text:p>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text:p>
          <text:p text:style-name="al">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text:p>
          <text:p text:style-name="al">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 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3a Verbod openstelling eet- en drinkgelegenheid bij sport- en</text:span>
          <text:span text:style-name="nadrukcur"> fitn</text:span>
          <text:span text:style-name="nadrukcur">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Beperking openingstijden eet- en drinkgelegenheden</text:span>
        </text:p>
          <text:p text:style-name="al">Artikel 2.6 beperkt de openingstijden van eet- en drinkgelegenheden.</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anderhalve 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text:p>
          <text:p text:style-name="al">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IJsselland. Van deze verordening wordt voorts mededeling gedaan in het publicatieblad van de veiligheidsregio.</text:p>
          <text:p text:style-name="al">Verder treedt de verordening op 29 september om 18.00 uur in werking. Dit met uitzondering van de voorwaarden die zijn genoemd in artikel 2.1, derde lid, onderdeel m. In dit artikel is bepaald dat die voorwaarden op 5 oktober 2020 in werking treden, zodat er voldoende tijd is om op een goede manier invulling te geven aan dez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75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IJsselland 29 september 2020</meta:user-defined>
    <dc:language>nl</dc:language>
    <meta:user-defined meta:name="OVERHEID.Gemeente/DC.spatial">Dalfsen</meta:user-defined>
    <meta:user-defined meta:name="DC.title">Noodverordening COVID-19 veiligheidsregio IJsselland 29 september 2020</meta:user-defined>
    <meta:user-defined meta:name="DCTERMS.W3CDTF/DCTERMS.available">2020-10-07</meta:user-defined>
    <meta:user-defined meta:name="DCTERMS.W3CDTF/OVERHEIDop.jaargang">2020</meta:user-defined>
    <meta:user-defined meta:name="OVERHEIDop.publicationIssue">257569</meta:user-defined>
    <meta:user-defined meta:name="OVERHEIDop.betreftRegeling">CVDR644623_1</meta:user-defined>
    <meta:user-defined meta:name="xs:date/OVERHEIDop.startdatum">2020-09-29</meta:user-defined>
    <meta:user-defined meta:name="OVERHEIDop.GmbID/DC.identifier">gmb-2020-257569</meta:user-defined>
    <meta:user-defined meta:name="OVERHEIDop.versieInformatie"/>
  </office:meta>
</office:document-meta>
</file>