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0 A: nieuwe aanvraag, wijzigen gebruik t.b.v. kamerverhuur,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Zaakummer 2020W2315</text:p>
            <text:p text:style-name="common-al"/>
            <text:p text:style-name="common-al">Ontvangen op 26-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56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6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6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7.996 441905.464</meta:user-defined>
    <meta:user-defined meta:name="DC.title">Kapelstraat 10 A: nieuwe aanvraag, wijzigen gebruik t.b.v. kamerverhuur, reguliere procedure bouw en monument</meta:user-defined>
    <meta:user-defined meta:name="OVERHEID.PostcodeHuisnummer/OVERHEIDop.postcodeHuisnummer">6701DD 10</meta:user-defined>
    <meta:user-defined meta:name="OVERHEIDop.straatnaam">Kapelstraat</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567</meta:user-defined>
    <meta:user-defined meta:name="OVERHEIDop.GmbID/DC.identifier">gmb-2020-257567</meta:user-defined>
    <meta:user-defined meta:name="OVERHEIDop.versieInformatie"/>
  </office:meta>
</office:document-meta>
</file>