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aanbouw - Jan Tooropplantso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0 september 2020, zaaknummer Z20-063022 </text:span>
          </text:p>
            <text:p text:style-name="common-al">Het plaatsen van een aanbouw aan de zijgevel van de woning (beschermd dorpsgezicht).</text:p>
            <text:p text:style-name="tussenkopcur">
            <text:span text:style-name="nadrukvet">Rectificatie</text:span>
          </text:p>
            <text:p text:style-name="common-al">Tijdens de behandeling van de aanvraag is gebleken dat de omschrijving, zoals eerder gepubliceerd, niet juist was. Zie voor eerdere bekendmaking Gemeenteblad 2020 nr. <text:a xlink:href="https://zoek.officielebekendmakingen.nl/gmb-2020-234869.html" xlink:type="simple">23486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56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9.773 481706.705</meta:user-defined>
    <meta:user-defined meta:name="DC.title">Gemeente Amstelveen – rectificatie aanvraag omgevingsvergunning voor het plaatsen van een aanbouw - Jan Tooropplantsoen 16</meta:user-defined>
    <meta:user-defined meta:name="OVERHEID.PostcodeHuisnummer/OVERHEIDop.postcodeHuisnummer">1182AC 16</meta:user-defined>
    <meta:user-defined meta:name="OVERHEIDop.straatnaam">Jan Tooropplantsoen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62</meta:user-defined>
    <meta:user-defined meta:name="OVERHEIDop.GmbID/DC.identifier">gmb-2020-257562</meta:user-defined>
    <meta:user-defined meta:name="OVERHEIDop.versieInformatie"/>
  </office:meta>
</office:document-meta>
</file>