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verhuizen van een bedrijf dat mobiele weegsystemen assembleert aan de Veilingweg in Zaltbommel. Zaaknummer: 02141476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accepteerden op 28-9-2020 een melding Activiteitenbesluit voor het verhuizen van een bedrijf dat mobiele weegsystemen assembleert op het adres Veilingweg in Zaltbommel.</text:p>
            <text:p text:style-name="common-al">Het betreft een kennisgeving van een ontvangen melding. Deze melding kunt u inzien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meldingen Activiteitenbesluit neemt u contact op met het Omgevingsloket via mailadres: omgevingsloket@zaltbommel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756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6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6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2/xml/MC-DRP-OverigeBvAS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Natuur en milieu | Organisatie en beleid</meta:user-defined>
    <meta:user-defined meta:name="DC.source">N.v.t.</meta:user-defined>
    <meta:user-defined meta:name="OVERHEIDop.referentienummer">0214147622</meta:user-defined>
    <dc:language>nl</dc:language>
    <meta:user-defined meta:name="OVERHEID.EPSG28992/DC.spatial">146786.902 424141.83</meta:user-defined>
    <meta:user-defined meta:name="DC.title">Burgemeester en wethouders van Zaltbommel – Melding Activiteitenbesluit voor het verhuizen van een bedrijf dat mobiele weegsystemen assembleert aan de Veilingweg in Zaltbommel. Zaaknummer: 0214147622.</meta:user-defined>
    <meta:user-defined meta:name="OVERHEIDop.straatnaam">Veilingweg</meta:user-defined>
    <meta:user-defined meta:name="OVERHEIDop.woonplaats">Zaltbommel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560</meta:user-defined>
    <meta:user-defined meta:name="OVERHEIDop.GmbID/DC.identifier">gmb-2020-257560</meta:user-defined>
    <meta:user-defined meta:name="OVERHEIDop.versieInformatie"/>
  </office:meta>
</office:document-meta>
</file>