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amfibieënpoel, Voerenstraat perceel MGT02-W-58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 op het perceel <text:span text:style-name="nadrukvet"> MGT02-W-58, <text:span text:style-name="nadrukvet">Voerenstraat</text:span> te Noorbeek </text:span>(ontvangen d.d. 28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335</meta:user-defined>
    <meta:user-defined meta:name="DCTERMS.abstract">het aanleggen van een amfibieënpoel</meta:user-defined>
    <dc:language>nl</dc:language>
    <meta:user-defined meta:name="OVERHEID.EPSG28992/DC.spatial">183996 309106</meta:user-defined>
    <meta:user-defined meta:name="DC.title">Ingekomen aanvraag omgevingsvergunning aanleg amfibieënpoel, Voerenstraat perceel MGT02-W-58 te Noorbeek</meta:user-defined>
    <meta:user-defined meta:name="OVERHEID.PostcodeHuisnummer/OVERHEIDop.postcodeHuisnummer">6255</meta:user-defined>
    <meta:user-defined meta:name="OVERHEIDop.straatnaam">Stashaag</meta:user-defined>
    <meta:user-defined meta:name="OVERHEIDop.woonplaats">Noorbe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56</meta:user-defined>
    <meta:user-defined meta:name="OVERHEIDop.GmbID/DC.identifier">gmb-2020-25756</meta:user-defined>
    <meta:user-defined meta:name="OVERHEIDop.versieInformatie"/>
  </office:meta>
</office:document-meta>
</file>