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egenover Bakwetering 16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heeft de gemeente een aanvraag ontvangen voor een ontheffing APV/bijzondere wetten voor plaatsen opslagcontainer / schaftruimte en mobiel toilet 02-11 tot 18-12-2020 op locatie tegenover Bakwetering 16 Ouderkerk aan den IJssel. De aanvraag is geregistreerd onder zaaknummer SXO-2020206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755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5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5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079.67 438698.34</meta:user-defined>
    <meta:user-defined meta:name="DC.title">Kennisgeving ontvangst aanvraag ontheffing APV/bijzondere wetten, tegenover Bakwetering 16 Ouderkerk aan den IJssel</meta:user-defined>
    <meta:user-defined meta:name="OVERHEID.PostcodeHuisnummer/OVERHEIDop.postcodeHuisnummer">2935SC 13</meta:user-defined>
    <meta:user-defined meta:name="OVERHEIDop.straatnaam">Bakwetering</meta:user-defined>
    <meta:user-defined meta:name="OVERHEIDop.woonplaats">Ouderkerk aan den IJss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59</meta:user-defined>
    <meta:user-defined meta:name="OVERHEIDop.GmbID/DC.identifier">gmb-2020-257559</meta:user-defined>
    <meta:user-defined meta:name="OVERHEIDop.versieInformatie"/>
  </office:meta>
</office:document-meta>
</file>