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Bakkersweg achter nr 6 (op dit grasveld - in de hoek van de Bakkersweg en de Rookamer, direct naast de brandgang) in Heiloo, het kappen van een berk, datum ontvangst 28 september 2020 (WABO200193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5755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5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5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akkersweg achter nr 6 (op dit grasveld - in de hoek van de Bakkersweg en de Rookamer, direct naast de brandgang) in Heiloo, het kappen van een berk, datum ontvangst 28 september 2020 (WABO2001939) </meta:user-defined>
    <dc:language>nl</dc:language>
    <meta:user-defined meta:name="OVERHEID.EPSG28992/DC.spatial">108104.61 513064.49</meta:user-defined>
    <meta:user-defined meta:name="DC.title">Gemeente Heiloo, ontvangen aanvraag Omgevingsvergunning, Bakkersweg achter nr 6 (op dit grasveld - in de hoek van de Bakkersweg en de Rookamer, direct naast de brandgang) in Heiloo, het kappen van een berk, datum ontvangst 28 september 2020 (WABO2001939)</meta:user-defined>
    <meta:user-defined meta:name="OVERHEID.PostcodeHuisnummer/OVERHEIDop.postcodeHuisnummer">1852EE 16</meta:user-defined>
    <meta:user-defined meta:name="OVERHEIDop.straatnaam">Bakkersweg</meta:user-defined>
    <meta:user-defined meta:name="OVERHEIDop.woonplaats">Heiloo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550</meta:user-defined>
    <meta:user-defined meta:name="OVERHEIDop.GmbID/DC.identifier">gmb-2020-257550</meta:user-defined>
    <meta:user-defined meta:name="OVERHEIDop.versieInformatie"/>
  </office:meta>
</office:document-meta>
</file>