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en gevel, plaatsen goederenlift); 703874; 0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828 (nabij Hetty Blokweg 2) (wijzigen gevel, plaatsen goederenlift); 703874; 2-10-2020; Status: Ingekomen, gemeente Hilversum</text:span>
          </text:p>
            <text:p text:style-name="common-al"/>
            <text:p text:style-name="common-al">Datum indiening aanvraag: 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5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874</meta:user-defined>
    <meta:user-defined meta:name="DCTERMS.abstract">wijzigen gevel, plaatsen goederenlift</meta:user-defined>
    <dc:language>nl</dc:language>
    <meta:user-defined meta:name="OVERHEID.EPSG28992/DC.spatial">140210.761 472253.953</meta:user-defined>
    <meta:user-defined meta:name="DC.title">(wijzigen gevel, plaatsen goederenlift); 703874; 02-10-20; Aanvraag omgevingsvergunning</meta:user-defined>
    <meta:user-defined meta:name="OVERHEID.PostcodeHuisnummer/OVERHEIDop.postcodeHuisnummer">1217ZP 2</meta:user-defined>
    <meta:user-defined meta:name="OVERHEIDop.straatnaam">Hetty Blokweg</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547</meta:user-defined>
    <meta:user-defined meta:name="OVERHEIDop.GmbID/DC.identifier">gmb-2020-257547</meta:user-defined>
    <meta:user-defined meta:name="OVERHEIDop.versieInformatie"/>
  </office:meta>
</office:document-meta>
</file>