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uitbreiden van de uitbouw, het bouwen van een erker aan de voorgevel en het plaatsen van een dakkapel op het voordakvlak - Emma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Emmalaan 15, uitbreiden van de uitbouw, het bouwen van een erker aan de voorgevel en het plaatsen van een dakkapel op het voordakvlak , Rechtsmiddel: Geen. Ter informatie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4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76</meta:user-defined>
    <dc:language>nl</dc:language>
    <meta:user-defined meta:name="OVERHEID.EPSG28992/DC.spatial">153730.04 462199.48</meta:user-defined>
    <meta:user-defined meta:name="DC.title">Gemeente Amersfoort, Bergkwartier/Bosgebied - verlenging beslistermijn omgevingsvergunning - uitbreiden van de uitbouw, het bouwen van een erker aan de voorgevel en het plaatsen van een dakkapel op het voordakvlak - Emmalaan 15, Amersfoort</meta:user-defined>
    <meta:user-defined meta:name="OVERHEID.PostcodeHuisnummer/OVERHEIDop.postcodeHuisnummer">3818GG 15</meta:user-defined>
    <meta:user-defined meta:name="OVERHEIDop.straatnaam">Emmalaan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44</meta:user-defined>
    <meta:user-defined meta:name="OVERHEIDop.GmbID/DC.identifier">gmb-2020-257544</meta:user-defined>
    <meta:user-defined meta:name="OVERHEIDop.versieInformatie"/>
  </office:meta>
</office:document-meta>
</file>