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Baetenburg 89 in Heiloo, het plaatsen van een dakkapel in het achterdakvlak van de woning, datum ontvangst 26 september 2020 (WABO200193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57543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543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543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aetenburg 89 in Heiloo, het plaatsen van een dakkapel in het achterdakvlak van de woning, datum ontvangst 26 september 2020 (WABO2001933) </meta:user-defined>
    <dc:language>nl</dc:language>
    <meta:user-defined meta:name="OVERHEID.EPSG28992/DC.spatial">107526.68 512804.49</meta:user-defined>
    <meta:user-defined meta:name="DC.title">Gemeente Heiloo, ontvangen aanvraag Omgevingsvergunning, Baetenburg 89 in Heiloo, het plaatsen van een dakkapel in het achterdakvlak van de woning, datum ontvangst 26 september 2020 (WABO2001933)</meta:user-defined>
    <meta:user-defined meta:name="OVERHEID.PostcodeHuisnummer/OVERHEIDop.postcodeHuisnummer">1852TT 89</meta:user-defined>
    <meta:user-defined meta:name="OVERHEIDop.straatnaam">Baetenburg</meta:user-defined>
    <meta:user-defined meta:name="OVERHEIDop.woonplaats">Heiloo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543</meta:user-defined>
    <meta:user-defined meta:name="OVERHEIDop.GmbID/DC.identifier">gmb-2020-257543</meta:user-defined>
    <meta:user-defined meta:name="OVERHEIDop.versieInformatie"/>
  </office:meta>
</office:document-meta>
</file>