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straat 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Witte de Withstraat 88 A02, 3012BT, het bestaande gebruik op de locatie Witte de Withstraat 88, huisletter A, huisnummertoevoeging 02, op de  2e verdieping van het gebouw wijzigen van woonfunctie naar logiesfunctie (datum besluit 15-01-2020, op dezelfde dag verzonden, dossiernummer OMV.19.09.00161).</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text:span text:style-name="nadrukondlijn">verzending</text:span>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5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292 436696</meta:user-defined>
    <meta:user-defined meta:name="DC.title">Verleende omgevingsvergunning Witte de Withstraat 88</meta:user-defined>
    <meta:user-defined meta:name="OVERHEID.PostcodeHuisnummer/OVERHEIDop.postcodeHuisnummer">3012BT 88a 03</meta:user-defined>
    <meta:user-defined meta:name="OVERHEIDop.straatnaam">Witte de Withstraat</meta:user-defined>
    <meta:user-defined meta:name="OVERHEIDop.woonplaats">Rotterdam</meta:user-defined>
    <meta:user-defined meta:name="DCTERMS.W3CDTF/DCTERMS.available">2020-01-31</meta:user-defined>
    <meta:user-defined meta:name="DCTERMS.W3CDTF/OVERHEIDop.jaargang">2020</meta:user-defined>
    <meta:user-defined meta:name="OVERHEIDop.externeBijlage">Beschikking|exb-2020-4633</meta:user-defined>
    <meta:user-defined meta:name="OVERHEIDop.publicationIssue">25753</meta:user-defined>
    <meta:user-defined meta:name="OVERHEIDop.GmbID/DC.identifier">gmb-2020-25753</meta:user-defined>
    <meta:user-defined meta:name="OVERHEIDop.versieInformatie"/>
  </office:meta>
</office:document-meta>
</file>