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tijdelijk (10 jaar) plaatsen van een blaashal met 2 zaalhockeyvelden in de winterperioden - Barchman Wuytierslaan 2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34, tijdelijk (10 jaar) plaatsen van een blaashal met 2 zaalhockeyvelden in de winterperioden , 22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2</meta:user-defined>
    <dc:language>nl</dc:language>
    <meta:user-defined meta:name="OVERHEID.EPSG28992/DC.spatial">151892.614 463328.205</meta:user-defined>
    <meta:user-defined meta:name="DC.title">Gemeente Amersfoort, Bergkwartier/Bosgebied - verlening omgevingsvergunning - tijdelijk (10 jaar) plaatsen van een blaashal met 2 zaalhockeyvelden in de winterperioden - Barchman Wuytierslaan 234, Amersfoort</meta:user-defined>
    <meta:user-defined meta:name="OVERHEID.PostcodeHuisnummer/OVERHEIDop.postcodeHuisnummer">3819AC 234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27</meta:user-defined>
    <meta:user-defined meta:name="OVERHEIDop.GmbID/DC.identifier">gmb-2020-257527</meta:user-defined>
    <meta:user-defined meta:name="OVERHEIDop.versieInformatie"/>
  </office:meta>
</office:document-meta>
</file>