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eiken op het perceel Achteres 8b in Den Ham, zaaknummer 1700ESUITE3868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chteres 8b in Den Ham </text:p>
            <text:p text:style-name="common-al">Project:kappen van 4 eiken</text:p>
            <text:p text:style-name="common-al">Verzonden: 05-10-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75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1899.006190413 498084.993467177</meta:user-defined>
    <meta:user-defined meta:name="DC.title">Gemeente Twenterand - verleende omgevingsvergunning, kappen van 4 eiken op het perceel Achteres 8b in Den Ham, zaaknummer 1700ESUITE386862020</meta:user-defined>
    <meta:user-defined meta:name="OVERHEID.PostcodeHuisnummer/OVERHEIDop.postcodeHuisnummer">7683SW 8</meta:user-defined>
    <meta:user-defined meta:name="OVERHEIDop.straatnaam">Achteres</meta:user-defined>
    <meta:user-defined meta:name="OVERHEIDop.woonplaats">Den Ham</meta:user-defined>
    <meta:user-defined meta:name="DCTERMS.W3CDTF/DCTERMS.available">2020-10-07</meta:user-defined>
    <meta:user-defined meta:name="DCTERMS.W3CDTF/OVERHEIDop.jaargang">2020</meta:user-defined>
    <meta:user-defined meta:name="OVERHEIDop.publicationIssue">257521</meta:user-defined>
    <meta:user-defined meta:name="OVERHEIDop.GmbID/DC.identifier">gmb-2020-257521</meta:user-defined>
    <meta:user-defined meta:name="OVERHEIDop.versieInformatie"/>
  </office:meta>
</office:document-meta>
</file>