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Willibrordstraat 4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oktober 2020:</text:p>
            <text:p text:style-name="common-al">- <text:span text:style-name="nadrukvet">St.Willibrordstraat 40:</text:span> het rooien van boom uit de achtertuin</text:p>
            <text:p text:style-name="common-al"/>
            <text:p text:style-name="common-al">Omgevingsvergunning regulier (RV202017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752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2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2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75</meta:user-defined>
    <meta:user-defined meta:name="DCTERMS.abstract">St.Willibrordstraat 40 in Boxtel: het rooien van boom uit de achtertuin.</meta:user-defined>
    <dc:language>nl</dc:language>
    <meta:user-defined meta:name="OVERHEID.EPSG28992/DC.spatial">150192 401252</meta:user-defined>
    <meta:user-defined meta:name="DC.title">Verleende omgevingsvergunning St.Willibrordstraat 40 in Boxtel</meta:user-defined>
    <meta:user-defined meta:name="OVERHEID.PostcodeHuisnummer/OVERHEIDop.postcodeHuisnummer">5282VG 40</meta:user-defined>
    <meta:user-defined meta:name="OVERHEIDop.straatnaam">St.Willibrordstraat</meta:user-defined>
    <meta:user-defined meta:name="OVERHEIDop.woonplaats">Boxt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20</meta:user-defined>
    <meta:user-defined meta:name="OVERHEIDop.GmbID/DC.identifier">gmb-2020-257520</meta:user-defined>
    <meta:user-defined meta:name="OVERHEIDop.versieInformatie"/>
  </office:meta>
</office:document-meta>
</file>