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ldesdoornpad 5 t/m 9 (oneven), Hoevesteinse Lint 38 t/m 46 (even) en 85 t/m 97 (oneven), Plataanpad 1 t/m 9 (oneven), Melkschuurpad 1 t/m 27 (oneven) en Hoevenweg 59 t/m 65 (on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OV-2020-0307 voor een omgevingsvergunning op locatie Veldesdoornpad 5 t/m 9 (oneven), Hoevesteinse Lint 38 t/m 46 (even) en 85 t/m 97 (oneven), Plataanpad 1 t/m 9 (oneven), Melkschuurpad 1 t/m 27 (oneven) en Hoevenweg 59 t/m 65 (oneven) in Hoef en Haag. De vergunning is verleend. Het besluit betreft het bouwen van 38 woningen en aanleggen van in-/uitrit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43.56 444412.03</meta:user-defined>
    <meta:user-defined meta:name="DC.title">Kennisgeving besluit op aanvraag omgevingsvergunning Veldesdoornpad 5 t/m 9 (oneven), Hoevesteinse Lint 38 t/m 46 (even) en 85 t/m 97 (oneven), Plataanpad 1 t/m 9 (oneven), Melkschuurpad 1 t/m 27 (oneven) en Hoevenweg 59 t/m 65 (oneven) in Hoef en Haag</meta:user-defined>
    <meta:user-defined meta:name="OVERHEID.PostcodeHuisnummer/OVERHEIDop.postcodeHuisnummer">4125SH 14</meta:user-defined>
    <meta:user-defined meta:name="OVERHEIDop.straatnaam">Veldesdoornpad</meta:user-defined>
    <meta:user-defined meta:name="OVERHEIDop.woonplaats">Hoef en Haa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14</meta:user-defined>
    <meta:user-defined meta:name="OVERHEIDop.GmbID/DC.identifier">gmb-2020-257514</meta:user-defined>
    <meta:user-defined meta:name="OVERHEIDop.versieInformatie"/>
  </office:meta>
</office:document-meta>
</file>