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horizontaal gestuurde boring aan de Meidijk 2a in Zuilichem. Zaaknummer: 02141477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9-9-2020 een omgevingsvergunning voor een horizontaal gestuurde boring op het adres Meidijk 2a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751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1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1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7775</meta:user-defined>
    <dc:language>nl</dc:language>
    <meta:user-defined meta:name="OVERHEID.EPSG28992/DC.spatial">136519.853 423832.992</meta:user-defined>
    <meta:user-defined meta:name="DC.title">Burgemeester en wethouders van Zaltbommel – Verleende omgevingsvergunning voor een horizontaal gestuurde boring aan de Meidijk 2a in Zuilichem. Zaaknummer: 0214147775.</meta:user-defined>
    <meta:user-defined meta:name="OVERHEID.PostcodeHuisnummer/OVERHEIDop.postcodeHuisnummer">5305VJ 2</meta:user-defined>
    <meta:user-defined meta:name="OVERHEIDop.straatnaam">Meidijk</meta:user-defined>
    <meta:user-defined meta:name="OVERHEIDop.woonplaats">Zuilic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511</meta:user-defined>
    <meta:user-defined meta:name="OVERHEIDop.GmbID/DC.identifier">gmb-2020-257511</meta:user-defined>
    <meta:user-defined meta:name="OVERHEIDop.versieInformatie"/>
  </office:meta>
</office:document-meta>
</file>